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het verwijderen van asbesthoudende beglazingskit | datum ingediend: 18-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4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48</meta:user-defined>
    <meta:user-defined meta:name="OVERHEIDop.GmbID/DC.identifier">gmb-2017-131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