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Timmermannsweg 35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35, Ysselsteyn </text:span>- het bouwen van een woning (nr. 2017-0215, verzenddatum 26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47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Timmermannsweg 35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475</meta:user-defined>
    <meta:user-defined meta:name="OVERHEIDop.GmbID/DC.identifier">gmb-2017-13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34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43 388561</meta:user-defined>
    <meta:user-defined meta:name="OVERHEIDop.versieInformatie"/>
  </office:meta>
</office:document-meta>
</file>