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2 | het saneren van een ruit als risicoklasse in bouwdeel D | datum ingediend: 17-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4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46</meta:user-defined>
    <meta:user-defined meta:name="OVERHEIDop.GmbID/DC.identifier">gmb-2017-13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