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gracht 49 A, plaatsen dakopbouw (zaaknummer: 186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49 A</text:span>
            <text:span text:style-name="nadrukvet"> – </text:span>ontvangen 23 januari 2017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gracht 49 A, plaatsen dakopbouw (zaaknummer: 186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44</meta:user-defined>
    <meta:user-defined meta:name="OVERHEIDop.GmbID/DC.identifier">gmb-2017-1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N 49a</meta:user-defined>
    <meta:user-defined meta:name="OVERHEIDop.woonplaats">Zwolle</meta:user-defined>
    <meta:user-defined meta:name="OVERHEIDop.straatnaam">Thorbeckegrach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4 503245</meta:user-defined>
    <meta:user-defined meta:name="OVERHEIDop.versieInformatie"/>
  </office:meta>
</office:document-meta>
</file>