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en uitbreiden van het bestaande gebouw op het perceel Burg.Backxlaan 257 (Kulturhus de Spil)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uni 2017 een besluit genomen op de aanvraag met zaaknummer Z/17/495351 voor een Omgevingsvergunning voor het verbouwen en uitbreiden van het bestaande gebouw op locatie Burg.Backxlaan 25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4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en uitbreiden van het bestaande gebouw op het perceel Burg.Backxlaan 257 (Kulturhus de Spil)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438</meta:user-defined>
    <meta:user-defined meta:name="OVERHEIDop.GmbID/DC.identifier">gmb-2017-13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.EPSG28992/DC.spatial">215875.5 510941.68</meta:user-defined>
    <meta:user-defined meta:name="OVERHEIDop.versieInformatie"/>
  </office:meta>
</office:document-meta>
</file>