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het afvuren van één kanonschot op 4 augustus 2017 aan de Marsdijk 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8-07-2017</text:p>
            <text:p text:style-name="common-al">Locatie: Marsdijk 2 in Bunnik</text:p>
            <text:p text:style-name="common-al">Datum en tijdstip: 4 augustus 2017 om 20:00 uur</text:p>
            <text:p text:style-name="common-al">Zaaknummer: 470792</text:p>
            <text:p text:style-name="common-al">Bestuursorgaan: Burgemeester en wethouders van de gemeente Bunnik</text:p>
            <text:p text:style-name="common-al">Datum verzending besluit: 26 juli 2017 </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143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3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3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het afvuren van één kanonschot op 4 augustus 2017 aan de Marsdijk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31</meta:user-defined>
    <meta:user-defined meta:name="OVERHEIDop.GmbID/DC.identifier">gmb-2017-131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