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an rechtswege verleend (Hagelweg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agelweg 4, Venray </text:span>- het kappen van vier bomen (nr. 2017-0126, verzenddatum 26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42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2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2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an rechtswege verleend (Hagelweg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429</meta:user-defined>
    <meta:user-defined meta:name="OVERHEIDop.GmbID/DC.identifier">gmb-2017-13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C 4</meta:user-defined>
    <meta:user-defined meta:name="OVERHEIDop.woonplaats">Venray</meta:user-defined>
    <meta:user-defined meta:name="OVERHEIDop.straatnaam">Hag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9 393768</meta:user-defined>
    <meta:user-defined meta:name="OVERHEIDop.versieInformatie"/>
  </office:meta>
</office:document-meta>
</file>