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1862PX, op aanvraag van Stichting Welzijn Bergen, het  verlenen van een evenementenvergunning voor Timmerdorp Bergen in de periode 14 augustus 2017 t/m 16 augustus 2017 op de ijsbaan aan de Oudtburghweg (verzenddatum besluit 25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4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1862PX, op aanvraag van Stichting Welzijn Bergen, het  verlenen van een evenementenvergunning voor Timmerdorp Bergen in de periode 14 augustus 2017 t/m 16 augustus 2017 op de ijsbaan aan de Oudtburghweg (verzenddatum besluit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428</meta:user-defined>
    <meta:user-defined meta:name="OVERHEIDop.GmbID/DC.identifier">gmb-2017-131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X 3</meta:user-defined>
    <meta:user-defined meta:name="OVERHEIDop.woonplaats">Bergen</meta:user-defined>
    <meta:user-defined meta:name="OVERHEIDop.straatnaam">Oudtburgh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16 521671</meta:user-defined>
    <meta:user-defined meta:name="OVERHEIDop.versieInformatie"/>
  </office:meta>
</office:document-meta>
</file>