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nholterweg 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Westenholterweg 124</text:span>, 8042 AL (industriefunctie)</text:p>
            <text:p text:style-name="common-al">Datum besluit: 24 juli 2017</text:p>
            <text:p text:style-name="common-al">Kenmerk besluit: 9863-2017/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42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2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2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estenholterweg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23</meta:user-defined>
    <meta:user-defined meta:name="OVERHEIDop.GmbID/DC.identifier">gmb-2017-13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L 124</meta:user-defined>
    <meta:user-defined meta:name="OVERHEIDop.woonplaats">Zwolle</meta:user-defined>
    <meta:user-defined meta:name="OVERHEIDop.straatnaam">Westenhol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44 504366</meta:user-defined>
    <meta:user-defined meta:name="OVERHEIDop.versieInformatie"/>
  </office:meta>
</office:document-meta>
</file>