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Griegstraat 12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AK | Griegstraat 129 | het verwijderen van asbest | datum ingediend: 18-01-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314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4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Griegstraat 1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142</meta:user-defined>
    <meta:user-defined meta:name="OVERHEIDop.GmbID/DC.identifier">gmb-2017-131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J 10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5823</meta:user-defined>
    <meta:user-defined meta:name="OVERHEIDop.versieInformatie"/>
  </office:meta>
</office:document-meta>
</file>