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124, 2861 EJ in Bergambacht</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een aanvraag ontvangen voor een omgevingsvergunning voor het realiseren van een toegangsbrug naar het voorerf van een woning op locatie Dijklaan 124, 2861 EJ in Bergambacht. De aanvraag is geregistreerd onder zaaknummer SXO-201721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41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laan 124, 2861 EJ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18</meta:user-defined>
    <meta:user-defined meta:name="OVERHEIDop.GmbID/DC.identifier">gmb-2017-13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J 1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29 437522</meta:user-defined>
    <meta:user-defined meta:name="OVERHEIDop.versieInformatie"/>
  </office:meta>
</office:document-meta>
</file>