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2-1-1">
      <style:table-column-properties style:rel-column-width="55*"/>
    </style:style>
    <style:style style:family="table-column" style:parent-style-name="colspec" style:name="id1-3-2-3-12-1-2">
      <style:table-column-properties style:rel-column-width="45*"/>
    </style:style>
    <text:list-style style:name="id1-3-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5-3">
      <text:list-level-style-bullet text:bullet-char="•" text:level="1">
        <style:list-level-properties text:min-label-width="10mm"/>
      </text:list-level-style-bullet>
    </text:list-style>
    <text:list-style style:name="id1-3-2-3-115-4">
      <text:list-level-style-bullet text:bullet-char="•" text:level="1">
        <style:list-level-properties text:min-label-width="10mm"/>
      </text:list-level-style-bullet>
    </text:list-style>
    <text:list-style style:name="id1-3-2-3-115-5">
      <text:list-level-style-bullet text:bullet-char="•" text:level="1">
        <style:list-level-properties text:min-label-width="10mm"/>
      </text:list-level-style-bullet>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83-4">
      <text:list-level-style-bullet text:bullet-char="•" text:level="1">
        <style:list-level-properties text:min-label-width="10mm"/>
      </text:list-level-style-bullet>
    </text:list-style>
    <text:list-style style:name="id1-3-2-3-183-5">
      <text:list-level-style-bullet text:bullet-char="•" text:level="1">
        <style:list-level-properties text:min-label-width="10mm"/>
      </text:list-level-style-bullet>
    </text:list-style>
    <text:list-style style:name="id1-3-2-3-183-6">
      <text:list-level-style-bullet text:bullet-char="•" text:level="1">
        <style:list-level-properties text:min-label-width="10mm"/>
      </text:list-level-style-bullet>
    </text:list-style>
    <text:list-style style:name="id1-3-2-3-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0-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gemeente Renk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Renkum; </text:p>
              <text:p text:style-name="al">gelezen het voorstel van het college van burgemeester en wethouders van 24 april 2017 [53219];</text:p>
              <text:p text:style-name="al">gelet op artikel 212 van de Gemeentewet;</text:p>
              <text:p text:style-name="al">gezien het advies van de commissie bedrijvigheid;</text:p>
              <text:p text:style-name="al">besluit vast te stellen de Financiële verordening gemeente Renkum 2017:</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product: onderdeel van een programma bestaande uit een samenstel van een aantal samenhangende taken;</text:p>
                </text:list-item>
                <text:list-item text:style-override="id1-3-2-2-1-3-3-2">
                  <text:number>•</text:number>
                  <text:p text:style-name="al">taakveld: eenheid waarin de producten zijn onderverdeeld;</text:p>
                </text:list-item>
              </text:list>
              <text:p text:style-name="al">•team: iedere organisatorische eenheid binnen de gemeentelijke organisatie met een eigen rechtstreekse verantwoordelijkheid aan het college;</text:p>
              <text:p text:style-name="al">•agio: positief koersverschil ten opzichte van de nominale waarde van een aandeel of obligatie;</text:p>
              <text:p text:style-name="al">•disagio: negatief koersverschil ten opzichte van de nominale waarde van een aandeel of obligatie;</text:p>
              <text:p text:style-name="al">•inkomsten: totaal van de baten voor onttrekkingen van reserves;</text:p>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administratie: het systematisch verzamelen, vastleggen, verwerken en verstrekken van informatie ten behoeve van het besturen, functioneren en beheersen van de gemeentelijke organisatie en de verantwoording die daarover moet worden afgelegd.</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De raad stelt bij aanvang van iedere raadsperiode een programma-indeling voor die raadsperiode vast.</text:p>
              <text:p text:style-name="al">1.De raad stelt bij aanvang van iedere raadsperiode, al dan niet op aangeven van het college, de onderverdeling van de programma’s in producten vast.</text:p>
              <text:p text:style-name="al">1.De programma-indeling, de productenindeling en de onderverdeling van beide kunnen al dan niet op aangeven van het college door de raad worden gewijzigd indien daar behoefte aan is. Wijzigingen worden bij de vaststelling van de begroting expliciet vermeld.</text:p>
              <text:p text:style-name="al">1.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1.De raad stelt bij aanvang van iedere raadsperiode vast over welke onderwerpen hij in extra paragrafen naast de verplichte paragrafen van de begroting en de Jaarstukken kaders wil stellen en wil worden geïnformeerd.</text:p>
            </text:section>
            <text:section text:name="artikel_id1-3-2-2-2-3" text:style-name="artikel">
              <text:p text:style-name="artikel_kop_titel"><text:span text:style-name="artikel_kop_label">Artikel</text:span> <text:span text:style-name="artikel_kop_nr">3.</text:span> Inrichting begroting en jaarstukken</text:p>
              <text:p text:style-name="al">1.Bij de begroting worden onder elk van de programma’s de lasten en baten per product weergegeven en bij de jaarstukken worden onder elk van de programma’s de gerealiseerde lasten en baten per product weergegeven.</text:p>
              <text:p text:style-name="al">1.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1.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p text:style-name="al">1.In de jaarrekening wordt van de investeringen de uitputting van de geautoriseerde investeringskredieten en de actuele raming van de totale uitgaven en inkomsten weergegeven.</text:p>
            </text:section>
            <text:section text:name="artikel_id1-3-2-2-2-4" text:style-name="artikel">
              <text:p text:style-name="artikel_kop_titel"><text:span text:style-name="artikel_kop_label">Artikel</text:span> <text:span text:style-name="artikel_kop_nr">4.</text:span> Kaders begroting</text:p>
              <text:p text:style-name="al">1.Het college biedt jaarlijks de raad nota’s aan met een voorstel voor het beleid (meerjarenbeleidsplan) en de financiële kaders (voorjaarsnota) van de begroting voor het volgende begrotingsjaar en de meerjarenraming. </text:p>
              <text:p text:style-name="al">1.      Behandeling en vaststelling door de raad vindt plaats in de junicyclus. In het geval van een verkiezingsjaar biedt het college de raad de nota met een voorstel voor het beleid (meerjarenbeleidsplan) van de begroting voor het volgende begrotingsjaar en de meerjarenraming uiterlijk aan voor behandeling en vaststelling in de septembercyclus.</text:p>
              <text:p text:style-name="al">1.In de begroting wordt een post onvoorzien van € 165.000 opgenomen.</text:p>
              <text:p text:style-name="al">1.      Aanvullend op de post onvoorzien wordt zonodig in de begroting een buffer opgenomen gebaseerd op de risico’s in het kader van het weerstandsvermogen.</text:p>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De raad autoriseert met het vaststellen van de begroting de baten en de lasten per product en de beoogde onttrekkingen en dotaties aan reserves en voorzieningen.</text:p>
              <text:p text:style-name="al">1.Bij de begrotingsbehandeling geeft de raad, op voorstel van het college, aan van welke nieuwe investeringen hij op een later tijdstip een apart voorstel voor autorisatie van het investeringskrediet wil ontvangen. De overige nieuwe investeringen worden bij de begrotingsbehandeling met het vaststellen van de financiële positie geautoriseerd.</text:p>
              <text:p text:style-name="al">1.Het college informeert de raad vooraf als ze verwacht dat de lasten de geautoriseerde lasten of de investeringsuitgaven de geautoriseerde investeringskredieten dreigen te overschrijden of de baten de geautoriseerde baten dreigen te onderschrijden. </text:p>
              <text:p text:style-name="al">1.      Dit gebeurt in ieder geval bij budgetoverschrijdingen groter dan € 100.000 per product of investeringskrediet. De raad geeft vervolgens aan of hij hiervoor een voorstel wil voor wijziging van het budget of een voorstel voor bijstelling van het beleid.</text:p>
              <text:p text:style-name="al">1.Bij de behandeling van de tussenrapportages in de raad bedoeld in artikel 6, lid 1, doet het college voorstellen voor het wijzigen van de geautoriseerde baten en lasten, het wijzigen van de geautoriseerde investeringskredieten en het bijstellen van het beleid.</text:p>
              <text:p text:style-name="al">1.      Het college doet, indien nodig, ook bij iedere begroting op grond van geactualiseerde ramingen voorstellen voor het wijzigen van het MeerjarenInvesteringsPlan.</text:p>
              <text:p text:style-name="al">1.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section>
            <text:section text:name="artikel_id1-3-2-2-2-6" text:style-name="artikel">
              <text:p text:style-name="artikel_kop_titel"><text:span text:style-name="artikel_kop_label">Artikel</text:span> <text:span text:style-name="artikel_kop_nr">6.</text:span> Tussentijdse rapportage</text:p>
              <text:p text:style-name="al">1.Het college informeert de raad door middel van tussentijdse rapportages over de realisatie van de begroting van de gemeente over de eerste 3 maanden (Voorjaarsnota) en de eerste 8 maanden (Najaarsnota) van het lopende boekjaar.</text:p>
              <text:p text:style-name="al">1.De tussenrapportages bevatten een uiteenzetting over de uitvoering en het bijstellen van het beleid en een overzicht met de bijgestelde raming van:</text:p>
              <text:list text:style-name="id1-3-2-2-2-6-4">
                <text:list-item text:style-override="id1-3-2-2-2-6-4-1">
                  <text:number>a.</text:number>
                  <text:p text:style-name="al">de baten en de lasten per programma uitgesplitst naar producten;</text:p>
                </text:list-item>
                <text:list-item text:style-override="id1-3-2-2-2-6-4-2">
                  <text:number>b.</text:number>
                  <text:p text:style-name="al">het overzicht van de algemene dekkingsmiddelen uitgesplitst naar producten;</text:p>
                </text:list-item>
                <text:list-item text:style-override="id1-3-2-2-2-6-4-3">
                  <text:number>c.</text:number>
                  <text:p text:style-name="al">het overzicht van de overhead en de geraamde vennootschapsbelasting;</text:p>
                </text:list-item>
                <text:list-item text:style-override="id1-3-2-2-2-6-4-4">
                  <text:number>d.</text:number>
                  <text:p text:style-name="al">het totale saldo van de baten en lasten volgend uit de onderdelen a, b en c;</text:p>
                </text:list-item>
                <text:list-item text:style-override="id1-3-2-2-2-6-4-5">
                  <text:number>e.</text:number>
                  <text:p text:style-name="al">de (beoogde) toevoegingen en onttrekkingen aan reserves per programma;</text:p>
                </text:list-item>
                <text:list-item text:style-override="id1-3-2-2-2-6-4-6">
                  <text:number>f.</text:number>
                  <text:p text:style-name="al">het resultaat, volgend uit de onderdelen d en e; en </text:p>
                </text:list-item>
                <text:list-item text:style-override="id1-3-2-2-2-6-4-7">
                  <text:number>g.</text:number>
                  <text:p text:style-name="al">de realisatie en raming van de uitputting van de investeringskredieten.</text:p>
                </text:list-item>
              </text:list>
              <text:p text:style-name="al">1.In de tussenrapportages worden afwijkingen op de oorspronkelijke ramingen van de baten en de lasten van producten en investeringskredieten in de begroting groter dan € 25.000 toegelicht.</text:p>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a.de aan- en verkoop van goederen, werken en diensten groter dan € 1.000.000;</text:p>
              <text:p text:style-name="al">a.het verstrekken van leningen, waarborgen en garanties groter dan € 250.000; en</text:p>
              <text:p text:style-name="al">a.het verstrekken van kapitaal aan instellingen en ondernemingen.</text:p>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1.Materiële vaste activa met een meerjarig maatschappelijk of economisch nut worden onder aftrek van bijdragen van derden geactiveerd. Dit betekent dat we de netto methode hanteren voor de raming van de afschrijvings- en rentelasten.</text:p>
              <text:p text:style-name="al">1.Immateriële en materiële vaste activa worden afgeschreven volgens de methodiek en de termijnen zoals vermeld in de bijlage afschrijvingsbeleid bij deze verordening.</text:p>
              <text:p text:style-name="al">1.Kosten voor het afsluiten van geldleningen worden direct ten laste van de exploitatie gebracht.</text:p>
              <text:p text:style-name="al">1.Een saldo voor agio of disagio wordt direct ten laste van de exploitatie gebracht.</text:p>
            </text:section>
            <text:section text:name="artikel_id1-3-2-2-3-3" text:style-name="artikel">
              <text:p text:style-name="artikel_kop_titel"><text:span text:style-name="artikel_kop_label">Artikel</text:span> <text:span text:style-name="artikel_kop_nr">10.</text:span> Voorziening voor oninbare vorderingen</text:p>
              <text:p text:style-name="al">1.Voor de vorderingen op verbonden partijen en derden wordt een voorziening wegens oninbaarheid gevormd op basis van een individuele beoordeling op inbaarheid van de openstaande vorderingen.</text:p>
              <text:p text:style-name="al">1.Voor openstaande vorderingen betreffende inkomensvoorzieningen wordt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p text:style-name="al">1.Het college legt binnen de begrotingscyclus verantwoording af over de inzet van reserves en voorzieningen.</text:p>
              <text:p text:style-name="al">1.In de beleidsbegroting, de financiële begroting, het jaarverslag en de Jaarrekening vindt geen toerekening van rente over de reserves en voorzieningen aan de producten, met uitzondering van het product Algemene dekkingsmiddelen, plaats.</text:p>
              <text:p text:style-name="al">1.Bij een voorstel voor de instelling van een bestemmingsreserve voor een investeringsvoornemen wordt minimaal aangegeven:</text:p>
              <text:p text:style-name="al">a.het specifieke doel van de reserve;</text:p>
              <text:p text:style-name="al">b.de voeding van de reserve;</text:p>
              <text:p text:style-name="al">a.de maximale hoogte van de reserve; en</text:p>
              <text:p text:style-name="al">d.de maximale looptijd.</text:p>
              <text:p text:style-name="al">1.De vorming van een reserve vindt plaats uit de begrote resultaatbestemming (voorkeur) of werkelijke resultaatbestemming. De raad accordeert dit bij de vaststelling van respectievelijk de begroting, de voor jaareinde (gewijzigde) begroting, de jaarstukken, individuele voorstellen en autonoom.</text:p>
              <text:p text:style-name="al">1.De vorming van een voorziening is een last binnen de begroting en vindt plaats voorafgaande aan resultaatbepaling.</text:p>
              <text:p text:style-name="al">1.Reserves en voorzieningen met een negatieve stand zijn onacceptabel en moeten worden aangevuld. Een onderhoudsvoorziening kan gedurende de looptijd een negatieve stand bereiken door onevenredige aanwending ten opzichte van de dotaties. In deze situatie zal de voorziening worden aangevuld tot 0 door een uitname van de vrije algemene reserve. Deze wordt dan weer gevoed door latere (lagere) stortingen in de onderhoudsvoorziening en toevoeging aan de vrije algemene reserve.</text:p>
              <text:p text:style-name="al">1.Jaarlijks controleren we bij het opstellen van de jaarstukken of de hoogte van een voorziening c.q. een reserve nog toereikend is voor het doel waarvoor deze is ingesteld.</text:p>
              <text:p text:style-name="al">1.      Wanneer het doel van een reserve of voorziening is gerealiseerd of is vervallen, of wanneer de bestemmingsreserve binnen de aangegeven looptijd niet heeft geleid tot besteding, wordt de betreffende reserve of voorziening opgeheven. Een eventueel restant komt ten gunste van de exploitatie. Bij een opgeheven onderhoudsvoorziening wordt een eventueel uit eerdere jaren onttrokken saldo aan de vrije algemene reserve in de resultaatbestemming genoemd.</text:p>
            </text:section>
            <text:section text:name="artikel_id1-3-2-2-3-5" text:style-name="artikel">
              <text:p text:style-name="artikel_kop_titel"><text:span text:style-name="artikel_kop_label">Artikel</text:span> <text:span text:style-name="artikel_kop_nr">12.</text:span> Kostprijsberekening</text:p>
              <text:p text:style-name="al">1.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1.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1.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p text:style-name="al">1.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1.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p text:style-name="al">1.Het percentage van de omslagrente voor de toerekening van rente voor de financiering van de in gebruik zijn de activa, bedoeld in het eerste lid, wordt jaarlijks met de begroting vastgesteld. </text:p>
              <text:p text:style-name="al">1.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p text:style-name="al">1.Het rentepercentage voor de rentevergoeding over de reserves en voorzieningen in de omslagrente voor de kostprijsberekening als bedoeld in het zevende lid, wordt jaarlijks met de begroting vastgesteld. </text:p>
              <text:p text:style-name="al">1.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p text:style-name="al">1.Als het rentepercentage voor de rentevergoeding over de reserves en voorzieningen zoals berekend overeenkomstig het zevende lid een percentage oplevert dat lager of gelijk is aan 2,5% dan bedraagt het rentepercentage voor deze rentevergoeding 3%.</text:p>
              <text:p text:style-name="al">1.l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p text:style-name="al">1.In afwijking van het eerste lid worden bij vennootschapsbelastingplichtige activiteiten en grondexploitaties alleen de rentekosten voor de inzet van vreemd vermogen aan de kostprijs toegerekend. </text:p>
              <text:p text:style-name="al">1.      Bij projectfinanciering worden dan de werkelijke rentekosten toegerekend. </text:p>
              <text:p text:style-name="al">1.      In andere gevallen wordt uitgegaan van het gewogen gemiddelde rentepercentage van de portefeuille leningen.</text:p>
            </text:section>
            <text:section text:name="artikel_id1-3-2-2-3-6" text:style-name="artikel">
              <text:p text:style-name="artikel_kop_titel"><text:span text:style-name="artikel_kop_label">Artikel</text:span> <text:span text:style-name="artikel_kop_nr">13.</text:span> Prijzen economische activiteiten</text:p>
              <text:p text:style-name="al">1.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p text:style-name="al">1.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p text:style-name="al">1.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p text:style-name="al">1.Raadsbesluiten met de motivering van het publiek belang als bedoeld in de vorige leden zijn niet nodig als minder dan de integrale kostprijs in rekening wordt gebracht en sprake is van:</text:p>
              <text:p text:style-name="al">a.leveringen van goederen, diensten of werken en het verstrekken van leningen, garanties en kapitaal aan andere overheden voor zover deze leveringen en verstrekkingen zijn bedoeld voor de uitoefening van de publieke taak door die andere overheid;</text:p>
              <text:p text:style-name="al">a.een bevoordeling van activiteiten in het kader van een bij wet opgedragen publiekrechtelijke taak;</text:p>
              <text:p text:style-name="al">a.een bevoordeling van activiteiten in het kader van een toegekend bijzonder of uitsluitend recht waarvoor prijsvoorschriften gelden;</text:p>
              <text:p text:style-name="al">a.een bevoordeling van sociale werkplaatsen;</text:p>
              <text:p text:style-name="al">a.een bevoordeling van onderwijsinstellingen;</text:p>
              <text:p text:style-name="al">a.een bevoordeling van publieke media-instellingen; en</text:p>
              <text:p text:style-name="al">a.een bevoordeling die valt onder de reikwijdte van de staatssteunregels van het Werkingsverdrag van de Europese Unie en daarmee verenigbaar is.</text:p>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1.Het college doet de raad jaarlijks een voorstel voor de hoogte van de gemeentelijke tarieven voor de belastingen, heffingen en leges.</text:p>
              <text:p text:style-name="al">1.Het college legt de kaders voor de vaststelling van de hoogte van belastingen, rechten, heffingen en prijzen vast in de paragraaf lokale heffingen in de begroting.</text:p>
              <text:p text:style-name="al">1.Het college legt bij een tussentijdse wijziging van prijzen, huren en erfpachten ten opzichte van de kaders uit de begroting vooraf een besluit voor aan de raad.</text:p>
            </text:section>
            <text:section text:name="artikel_id1-3-2-2-3-8" text:style-name="artikel">
              <text:p text:style-name="artikel_kop_titel"><text:span text:style-name="artikel_kop_label">Artikel</text:span> <text:span text:style-name="artikel_kop_nr">15.</text:span> Financieringsfunctie</text:p>
              <text:p text:style-name="al">1.Het college neemt bij het uitzetten en het aantrekken van middelen de volgende kaders in acht:</text:p>
              <text:p text:style-name="al">a.voor het aantrekken van financieringen worden tenminste twee prijsopgaven bij verschillende financiële instellingen gevraagd;</text:p>
              <text:p text:style-name="al">a.er wordt geen gebruik gemaakt van financiële derivaten als bedoeld in artikel 1, onder c, van de Wet financiering decentrale overheden.</text:p>
              <text:p text:style-name="al">a.financieringen worden enkel aangetrokken ten behoeve van de uitoefening van de publieke taak;</text:p>
              <text:p text:style-name="al">a.financiering met externe financieringsmiddelen wordt zoveel mogelijk beperkt door primair de beschikbare interne financieringsmiddelen te gebruiken teneinde de renterisico's en het renteresultaat te optimaliseren.</text:p>
              <text:p text:style-name="al">1.Bij het verstrekken van leningen, het verstrekken van garanties en het verstrekken van risicodragend kapitaal bedingt het college indien mogelijk zekerheden. Verstrekkingen vinden uitsluitend plaats uit hoofde van de "publieke taak" en aan door de gemeenteraad goedgekeurde derde partijen, waarbij vooraf advies van de concerncontroller wordt ingewonnen over de financiële positie en de kredietwaardigheid van de betreffende partij.</text:p>
              <text:p text:style-name="al">1.Het uitgangspunt van het beleid van de gemeente Renkum t.a.v. financieel risico is defensief en risicomijdend.</text:p>
              <text:p text:style-name="al">1.Valutarisico's worden in de gemeente uitgesloten door uitsluitend leningen te verstrekken, aan te gaan of te garanderen in de Nederlandse geldeenheid (de euro).</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de berekening van het rentepercentage voor de rentevergoeding over de reserves en de voorzieningen voor het bepalen van de kostprijzen, bedoeld in artikel 1 2, achtste en negende lid;</text:p>
              <text:p text:style-name="al">a.de berekening van het rentepercentage voor de omslagrente voor het bepalen van de kostprijzen, bedoeld in artikel 12, zevende lid;</text:p>
              <text:p text:style-name="al">a.de kostentoerekening van de geraamde rentekosten en de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p text:style-name="al">a.de schulden met een looptijd langer dan een jaar en het verschuldigde rentepercentage;</text:p>
              <text:p text:style-name="al">a.de liquiditeitsplanning en de financieringsbehoefte voor de komende vier jaar;</text:p>
              <text:p text:style-name="al">a.de rentevisie voor de komende vier jaar.</text:p>
            </text:section>
            <text:section text:name="artikel_id1-3-2-2-4-4" text:style-name="artikel">
              <text:p text:style-name="artikel_kop_titel"><text:span text:style-name="artikel_kop_label">Artikel</text:span> <text:span text:style-name="artikel_kop_nr">18.</text:span> Weerstandsvermogen en risicobeheersing</text:p>
              <text:p text:style-name="al">1.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3">
                <text:list-item text:style-override="id1-3-2-2-4-4-3-1">
                  <text:number>a.</text:number>
                  <text:p text:style-name="al">de ontwikkeling van de netto schuld per inwoner;</text:p>
                </text:list-item>
                <text:list-item text:style-override="id1-3-2-2-4-4-3-2">
                  <text:number>b.</text:number>
                  <text:p text:style-name="al">het saldo van de baten en lasten voor toevoegingen en onttrekkingen van reserves als percentage van de inkomsten;</text:p>
                </text:list-item>
                <text:list-item text:style-override="id1-3-2-2-4-4-3-3">
                  <text:number>c.</text:number>
                  <text:p text:style-name="al">de onbenutte belastingcapaciteit onroerende zaakbelasting als percentage van de inkomsten.</text:p>
                </text:list-item>
              </text:list>
              <text:p text:style-name="al">1.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p text:style-name="al">1.De berekende rente over de reserves die we rekenen tot het weerstandsvermogen zetten we niet in als structureel dekkingsmiddel binnen de begroting.</text:p>
              <text:p text:style-name="al">1.De risico-inventarisatie wordt geanonimiseerd voor extern gebruik.</text:p>
            </text:section>
            <text:section text:name="artikel_id1-3-2-2-4-5" text:style-name="artikel">
              <text:p text:style-name="artikel_kop_titel"><text:span text:style-name="artikel_kop_label">Artikel</text:span> <text:span text:style-name="artikel_kop_nr">19.</text:span> Onderhoud kapitaalgoederen</text:p>
              <text:p text:style-name="al">1.Bij de begroting en de jaarstukken neemt het college in de paragraaf onderhoud kapitaalgoederen naast de verplichte onderdelen op grond van artikel 12 van het Besluit begroting en verantwoording provincies en gemeenten in ieder geval op:</text:p>
              <text:p text:style-name="al">a.de voortgang van het geplande onderhoud;</text:p>
              <text:p text:style-name="al">a.de omvang van het achterstallig onderhoud.</text:p>
              <text:p text:style-name="al">1.Het college draagt zorg voor actuele beheersplannen voor het onderhoud van kapitaalgoederen. Dit betreft de volgende plannen:</text:p>
              <text:p text:style-name="al">a.Groenstructuurplan;</text:p>
              <text:p text:style-name="al">a.Bosbeleidsplan;</text:p>
              <text:p text:style-name="al">a.Wegenbeheersplan;</text:p>
              <text:p text:style-name="al">a.Gemeentelijk rioleringsplan;</text:p>
              <text:p text:style-name="al">a.Onderhoudsbeheersplan Gebouwen.</text:p>
              <text:p text:style-name="al">Ieder plan geeft het kader weer voor het beoogde onderhoudsniveau, de planning van het onderhoud en de kosten van het onderhoud. De raad stelt het plan vast.</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text:number>
                  <text:p text:style-name="al">de om vang, opbouw en ontwikkeling van het personeelsbestand en de loonkosten;</text:p>
                </text:list-item>
                <text:list-item text:style-override="id1-3-2-2-4-6-3-2">
                  <text:number>•</text:number>
                  <text:p text:style-name="al">de kosten van inhuur derden;</text:p>
                </text:list-item>
                <text:list-item text:style-override="id1-3-2-2-4-6-3-3">
                  <text:number>•</text:number>
                  <text:p text:style-name="al">de huisvestingskosten;</text:p>
                </text:list-item>
                <text:list-item text:style-override="id1-3-2-2-4-6-3-4">
                  <text:number>•</text:number>
                  <text:p text:style-name="al">de automatiseringskosten;</text:p>
                </text:list-item>
                <text:list-item text:style-override="id1-3-2-2-4-6-3-5">
                  <text:number>•</text:number>
                  <text:p text:style-name="al">budgetten voor de raad, de griffie, de rekenkamer en de accountant;</text:p>
                </text:list-item>
                <text:list-item text:style-override="id1-3-2-2-4-6-3-6">
                  <text:number>•</text:number>
                  <text:p text:style-name="al">de voortgang van de onderzoeken doelmatigheid en doeltreffendheid op grond van de desbetreffende verordening. </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1.Bij de begroting en de jaarstukken neemt het college in de paragraaf verbonden partijen de verplichte onderdelen op grond van artikel 15 van het Besluit begroting en verantwoording provincies en gemeenten op.</text:p>
              <text:p text:style-name="al">1.      Het college draagt, middels de begroting en de jaarstukken, zorg voor de voorbereiding van het beleid rondom verbonden partijen. De raad stelt de kaders vast.</text:p>
              <text:p text:style-name="al">1.In de paragraaf verbonden partijen bij de begroting en jaarstukken wordt ingegaan op voor de raad relevante ontwikkelingen ten aanzien van verbonden partijen. In de tussenrapportages wordt over relevante afwijkingen gerapporteerd.</text:p>
              <text:p text:style-name="al">     Onder relevante ontwikkelingen worden in dit kader verstaan:</text:p>
              <text:p text:style-name="al">a.beleidsontwikkelingen en beleidsombuigingen met significante financiële relevantie binnen de verbonden partij;</text:p>
              <text:p text:style-name="al">a.financiële ontwikkelingen en financiële ombuigingen binnen de verbonden partij;</text:p>
              <text:p text:style-name="al">a.toelichting op de financiële positie voor de komende vier jaar binnen de verbonden partij, zijnde gemeenschappelijke regelingen;</text:p>
              <text:p text:style-name="al">a.toelichting op de bij de verbonden partij gekwantificeerde risico’s in relatie tot het weerstandsvermogen van de gemeente en het door de gemeente door te voeren en doorgevoerde risicobeperkende maatregelen.</text:p>
            </text:section>
            <text:section text:name="artikel_id1-3-2-2-4-8" text:style-name="artikel">
              <text:p text:style-name="artikel_kop_titel"><text:span text:style-name="artikel_kop_label">Artikel</text:span> <text:span text:style-name="artikel_kop_nr">22.</text:span> Grondbeleid</text:p>
              <text:p text:style-name="al">1.In de paragraaf grondbeleid bij de begroting en de jaarstukken neemt het college naast de verplichte onderdelen op grond van artikel van 16 van het Besluit begroting en verantwoording provincies en gemeenten in ieder geval op:</text:p>
              <text:p text:style-name="al">a.het verloop van de grondvoorraad;</text:p>
              <text:p text:style-name="al">a.de te ontwikkelen en in ontwikkeling genomen projecten.</text:p>
              <text:p text:style-name="al">1.Het college draagt zorg voor een actuele door de raad vastgestelde nota grondbeleid. In de nota wordt aandacht besteed aan:</text:p>
              <text:p text:style-name="al">a.de strategische visie van het toekomstig grondbeleid van de gemeente;</text:p>
              <text:p text:style-name="al">a.te ontwikkelen en in ontwikkeling genomen projecten;</text:p>
              <text:p text:style-name="al">a.het verloop van de grondvoorraad;</text:p>
              <text:p text:style-name="al">a.de uitgangspunten voor de verkoopprijzen van grond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a.het sturen en het beheersen van activiteiten en processen in de gemeente als geheel en in de teams;</text:p>
              <text:p text:style-name="al">a.het verstrekken van informatie over ontwikkelingen in de omvang van de vaste activa, voorraden, vorderingen, schulden en contracten;</text:p>
              <text:p text:style-name="al">a.het verschaffen van informatie over uitputting van de toegekende budgetten en investeringskredieten en voor het maken van kostencalculaties;</text:p>
              <text:p text:style-name="al">a.het verschaffen van informatie over indicatoren met betrekking tot de gemeentelijke productie van goederen en diensten en de maatschappelijke effecten van het gemeentelijke beleid;</text:p>
              <text:p text:style-name="al">a.het afleggen van verantwoording over de rechtmatigheid, de doelmatigheid en de doeltreffendheid van het gevoerde bestuur in relatie tot de gestelde beleidsdoelen, de begroting en relevante wet- en regelgeving; en</text:p>
              <text:p text:style-name="al">a.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p text:style-name="al">a.een eenduidige indeling van de gemeentelijke organisatie en een eenduidig toewijzing van de gemeentelijke taken aan de teams;</text:p>
              <text:p text:style-name="al">a.een adequate scheiding van taken, functies, bevoegdheden, verantwoordelijkheden;</text:p>
              <text:p text:style-name="al">a.de verlening van mandaten en volmachten voor het aangaan van verplichtingen ten laste van de toegekende budgetten en investeringskredieten;</text:p>
              <text:p text:style-name="al">a.in de uit de onderdelen a t/m c volgende besluiten, is tevens inbegrepen de interne regels voor taken en bevoegdheden, de verantwoordingsrelaties en de bijbehorende informatievoorziening van de financieringsfunctie;</text:p>
              <text:p text:style-name="al">a.de te maken afspraken met de teams over de te leveren prestaties, de daarvoor beschikbare middelen en de wijze en frequentie van rapportage over de voortgang van de activiteiten en uitputting van middelen;</text:p>
              <text:p text:style-name="al">a.de kostenverdeelsleutels voor het eenduidig toewijzen van de lasten en baten aan de producten en taakvelden;</text:p>
              <text:p text:style-name="al">a.het beleid en de interne regels voor de inkoop en de aanbesteding van goederen, werken en diensten;</text:p>
              <text:p text:style-name="al">a.het beleid en de interne regels voor de steunverlening en de toekenning van subsidies aan ondernemingen en instellingen; en</text:p>
              <text:p text:style-name="al">a.het beleid en de interne regels voor het voorkomen van misbruik en oneigenlijk gebruik van gemeentelijke regelingen en eigendommen,</text:p>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p text:style-name="al">1.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1.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1.De Financiële verordening gemeente Renkum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1.Op investeringen in de openbare ruimte met maatschappelijk nut die voor 1 januari 2017 zijn gedaan, blijft de Financiële verordening gemeente Renkum 2015 van toepassing zoals deze gold op de dag voor de inwerkingtreding van deze verordening.</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de dag van bekendmaking en werkt terug tot 1 januari 2017.</text:p>
                </text:list-item>
                <text:list-item text:style-override="id1-3-2-2-6-3-2-2">
                  <text:number>2.</text:number>
                  <text:p text:style-name="al">Deze verordening wordt aangehaald als: Financiële verordening gemeente Renkum 2017.</text:p>
                </text:list-item>
              </text:list>
              <text:p text:style-name="al">Aldus vastgesteld in de vergadering van de raad van 28 juni 2017.</text:p>
              <text:p text:style-name="al">De voorzitter, </text:p>
              <text:p text:style-name="al">De griffier,</text:p>
            </text:section>
            <text:p text:style-name="hoofdstuk_bottom"/>
          </text:section>
        </text:section>
        <text:section text:name="bijlage_id1-3-2-3" text:style-name="bijlage">
          <text:p text:style-name="bijlage_top"/>
          <text:p text:style-name="hoofdstuk_kop">Bijlage afschrijvingsbeleid bij artikel 9</text:p>
          <text:p text:style-name="tussenkopcur"/>
          <text:p text:style-name="al">1.Alle activa met een verkrijgingsprijs groter dan € 5.000 wordt geactiveerd.</text:p>
          <text:p text:style-name="al">1.Op gronden en terreinen wordt niet afgeschreven.</text:p>
          <text:p text:style-name="al">1.Rentekosten en uren van medewerkers mogen niet als onderdeel van een investering worden geactiveerd. Een uitzondering op deze regel geldt voor de toerekening van rente en uren aan projecten binnen de grondexploitatie en overige grote projecten.</text:p>
          <text:p text:style-name="al">1.We schrijven af op basis van de economische levensduur van een investering. Voor immateriële vaste activa geldt een maximale afschrijvingstermijn van hetzij de looptijd van de lening waarop de immateriële activa betrekking hebben, hetzij maximaal 5 jaar. Voor de overige activa hanteren we de afschrijvingstermijnen zoals verderop weergegeven. Indien afgeweken wordt van deze afschrijvingstermijnen, zullen wij onderbouwd aangeven waarom afgeweken wordt van deze afschrijvingstermijn.</text:p>
          <text:p text:style-name="al">1.Hoofdregel is dat we de lineaire afschrijvingsmethode gebruiken.</text:p>
          <text:p text:style-name="al">1.Voor alle investeringen die in directe relatie staan tot het doorberekenen van tarieven of het in rekening brengen van huurpenningen kunnen we, ten behoeve van de berekening van een constante kostprijs, de annuïteitenmethode hanteren.</text:p>
          <text:p text:style-name="al">1.Vrijgevallen afschrijvingslasten worden voorzichtigheidshalve voor vervangingsinvesteringen apart gezet op een hiervoor bedoelde stelpost.</text:p>
          <text:p text:style-name="al">1.Het ingangsmoment van afschrijven is het moment van ingebruikname van de investering.</text:p>
          <text:p text:style-name="al">We hanteren de volgende afschrijvingstermijnen:</text:p>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ondlijn">Immateriël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Rioleringsplann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osten van sluiten van geldleningen</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Saldo van agio en disagio</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Bijdrage aan activa in eigendom van derden</text:p>
                </table:table-cell>
                <table:table-cell table:style-name="entry" table:number-rows-spanned="1" table:number-columns-spanned="1">
                  <text:p text:style-name="table_al">Conform verwacht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ronden en terrei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oonruim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 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Levensduurverlengde verbouwingen</text:p>
                </table:table-cell>
                <table:table-cell table:style-name="entry" table:number-rows-spanned="1" table:number-columns-spanned="1">
                  <text:p text:style-name="table_al">Verwachte extra levensduur </text:p>
                </table:table-cell>
              </table:table-row>
              <table:table-row table:style-name="row">
                <table:table-cell table:style-name="entry" table:number-rows-spanned="1" table:number-columns-spanned="1">
                  <text:p text:style-name="table_al">Bouwkundige aanpassingen en verbouwingen</text:p>
                </table:table-cell>
                <table:table-cell table:style-name="entry" table:number-rows-spanned="1" table:number-columns-spanned="1">
                  <text:p text:style-name="table_al">Resterende levensduur gebouw, max. 20 jaar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drijfsge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lokalen<text:span text:style-name="sup">**</text:spa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verig: zie woon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rond-, weg- en waterbouwkundige wer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wegen *)</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Reconstructie + herstraatwerkzaamhed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en uitbreiding sportparken </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econstructie sportvel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1<text:span text:style-name="sup">e</text:span> aanleg plantsoenen en park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Vrijval rioleringen</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Verbeteringsmaatregelen riolerin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Randvoorzieningen bouwkundig riolerin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Gemalen bouwkundig riolering</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Buitengebied bouwkundig riolering</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Drukriolering bouwkundig</text:p>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Groene berging riolerin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Aanleg begraafplaats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Herstel paden etc. begraafplaats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anleg woonwagencentra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voermidd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werke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Hoogwerker bomenploe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voermiddelen algeme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achines, apparaten en installat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delfmachin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racto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ultiwerktuig begraafplaats en algeme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Boordcomputer (poolauto)</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Machines / appa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uchtbehandeling en klimaatbeheers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richting archiefplaat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eveiligingsmaatrege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keersappa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Electro-mechanische installaties rioler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CT apparatuur en software</text:p>
                </table:table-cell>
                <table:table-cell table:style-name="entry" table:number-rows-spanned="1" table:number-columns-spanned="1">
                  <text:p text:style-name="table_al">Economische levensduur (tussen 3 en 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verige materiële vaste activ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verlichting, licht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bri’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keersborden, -lichten en – zui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anging sportvloer sportzalen</text:p>
                </table:table-cell>
                <table:table-cell table:style-name="entry" table:number-rows-spanned="1" table:number-columns-spanned="1">
                  <text:p text:style-name="table_al">25 jaar (of restant verwachte levensduur sportzaal)</text:p>
                </table:table-cell>
              </table:table-row>
              <table:table-row table:style-name="row">
                <table:table-cell table:style-name="entry" table:number-rows-spanned="1" table:number-columns-spanned="1">
                  <text:p text:style-name="table_al">Sportinventari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Meubilair plantsoenen en park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richting van speelplaats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ventaris / meubilair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Eerste inrichting loka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anitaire voorzieningen woonwagencentra</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Diverse gereedschapp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nderwijsleerpakkett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Financiël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itaalverstrekkingen aan de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strekte geldlenin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ande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Dit betreft een investering in de openbare ruimte met maatschappelijk nut. De genoemde afschrijvingstermijn betreft de maximaal te hanteren termijn. Onze voorkeur gaat uit naar een kortere afschrijvingstermijn.</text:p>
                </table:table-cell>
              </table:table-row>
              <table:table-row table:style-name="row">
                <table:table-cell table:style-name="entry" table:number-rows-spanned="1" table:number-columns-spanned="2">
                  <text:p text:style-name="table_al">
                    <text:span text:style-name="sup">**</text:span>) Conform bestemmingsplan is het slechts toegestaan een noodlokaal te plaatsen voor 5 jaar. Bij de aanschaf van noodlokalen moet overwogen worden of de boekwaarde na 5 jaar op basis van deze afschrijvingstermijn wel overeenkomen met de marktwaarde op dat moment.</text:p>
                </table:table-cell>
              </table:table-row>
            </table:table>
            <text:p text:style-name="table_bottom"/>
          </text:section>
          <text:p text:style-name="tussenkopcur">Toelichting op de artikelen</text:p>
          <text:p text:style-name="tussenkopcur">Artikel 1. Begripsbepaling</text:p>
          <text:p text:style-name="al">In deze verordening is het begrip product gedefinieerd. </text:p>
          <text:p text:style-name="al">De autorisatie van de programmabegroting vindt op een lager niveau plaats, namelijk op het niveau van producten in plaats van op het niveau van programma’s. </text:p>
          <text:p text:style-name="al">Een programma van de begroting kan op grond van artikel 8 van het Besluit begroting en verantwoording provincies en gemeenten (hierna: BBV) worden opgedeeld in producten. </text:p>
          <text:p text:style-name="al">Een product wordt hier gedefinieerd als een meetbare output van een team zoals vastgelegd in het Teamplan waarbij sprake is van levering aan personen of instanties buiten het team.</text:p>
          <text:p text:style-name="al">Verder is een definitie van het begrip taakveld gedefinieerd.</text:p>
          <text:p text:style-name="al">De begrippen agio en disagio zijn gedefinieerd ten behoeve van artikel 9 van de verordening.</text:p>
          <text:p text:style-name="al">De begrippen inkomsten, netto schuld per inwoner en onbenutte belastingcapaciteit zijn gedefinieerd ten behoeve van artikel 18 van de verordening. Hiervoor zijn de definities gevolgd die www.waarstaatjegemeente.ni toepast voor de financiële kengetallen over de gemeentefinanciën.</text:p>
          <text:p text:style-name="al">Het begrip overheidsbedrijf is gedefinieerd om in artikel 13 van de verordening nadere invulling te kunnen geven aan de verplichtingen die volgen uit de Mededingingswet voor het vaststellen van de hoogte van prijzen.</text:p>
          <text:p text:style-name="al">Het begrip administratie is gedefinieerd ten behoeve van artikel 23 van de verordening.</text:p>
          <text:p text:style-name="al">Het begrip team is gedefinieerd ten behoeve van de artikelen 23 en 24 van de verordening.</text:p>
          <text:p text:style-name="tussenkopcur">Artikel 2. Programma-indeling</text:p>
          <text:p text:style-name="al">Dit artikel bevat bepalingen over de inrichting van de begroting en de jaarstukken. Het Besluit begroting en verantwoording provincies en gemeenten (hierna: BBV) bepaalt in aanvulling hierop, dat de taakvelden aan de programma's moeten worden toegewezen.</text:p>
          <text:p text:style-name="al">De raad stuurt, conform het BBV, op programma’s, met sturings-informatie op een hoog aggregatieniveau. Dit betekent dat in feite een (aantal) doelstelling(en) en activiteiten per programma afdoende is. </text:p>
          <text:p text:style-name="al">De voorgeschreven taakvelden hebben geen invloed op de indeling van de programmabegroting en de uitoefening van de autorisatiebevoegd-heid door de raad en laten dus de wijze van sturing via de begroting vrij.</text:p>
          <text:p text:style-name="al">De raad is dus vrij om een eigen indeling vast te stellen. Dit kunnen taakvelden zijn, maar dat hoeft niet. Dit kunnen b.v. ook producten zijn.</text:p>
          <text:p text:style-name="al">Het doel van de huidige programma’s en producten is om de raad beleidsinhoudelijke informatie te verschaffen over de doelstellingen en activiteiten die wij tijdens de coalitieperiode willen realiseren. De producten vormen daarbij een logische clustering van een of meerdere doelstellingen/ activiteiten binnen een programma. Focus ligt daarbij op <text:span text:style-name="nadrukcur">beleidsmatige</text:span> informatie.</text:p>
          <text:p text:style-name="al">Het doel van de taakvelden is om <text:span text:style-name="nadrukcur">financiële</text:span> informatie te verstrekken op een abstractieniveau dat lager ligt dan de huidige producten. Deze informatie is bedoeld voor interne sturing. Omdat elke gemeente deze informatie gaat verstrekken, biedt het een basis voor financiële vergelijking tussen gemeenten.</text:p>
          <text:p text:style-name="al">De indeling van programma’s en producten die wij gebruiken voor de informatieverstrekking aan de raad dient daarmee een ander doel dan de taakvelden.</text:p>
          <text:p text:style-name="al">In gemeente Renkum wordt er voor gekozen een onderverdeling van programma’s in producten (normaliter het abstractieniveau van het college) ook aan de raad aan te bieden. Hiermee krijgt de raad meer informatie aangeboden dan op basis van het BBV verplicht is en wordt (beter) voorzien in de informatiebehoefte van de raad.</text:p>
          <text:p text:style-name="al">Het college zorgt bij de uitwerking van het coalitieakkoord in het meerjarenbeleidsplan voor een indeling die recht doet aan de speerpunten uit het coalitieakkoord en die aansluit bij de actuele ontwikkelingen. </text:p>
          <text:p text:style-name="al">Het college koppelt hierbij de taakvelden aan producten. Het is aan de raad deze producten onder te brengen bij programma’s. Het college doet hiervoor een voorzet. </text:p>
          <text:p text:style-name="al">De indeling van de programma's worden bij aanvang van iedere raadsperiode door de raad vastgesteld.</text:p>
          <text:p text:style-name="al">Het college hanteert voor de sturing van de uitvoering van de programma’s een meer gedetailleerde indeling. Het college kan de uitvoeringsinformatie in taakvelden gebruiken voor deze interne sturing.</text:p>
          <text:p text:style-name="al">De onderverdeling van programma’s in taakvelden komt in de bijlage van de begroting en jaarrekening naar voren. Per programma wordt een totaaloverzicht met geraamde dan wel gerealiseerde baten en lasten per taakveld opgenomen (verplichting conform BBV).</text:p>
          <text:p text:style-name="al">Het tweede lid regelt dat het college taakvelden koppelt aan producten. De raad bedeelt, op voorstel van het college, de producten aan de programma’s toe.</text:p>
          <text:p text:style-name="al">Het derde lid bepaalt de raad, al dan niet op aangeven van het college, de programma-indeling, de productenindeling en de onderverdeling van beide kan wijzigen. Dit zal dan bij de vaststelling van de begroting expliciet vermeld moeten worden.</text:p>
          <text:p text:style-name="al">Het vi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jfde lid bepaalt, dat de raad bij aanvang van een nieuwe raadsperiode kan aangeven, welke paragrafen hij nog meer wenst. Hierbij kan bijvoorbeeld worden gedacht aan een paragraaf subsidies of een paragraaf duurzaamheid.</text:p>
          <text:p text:style-name="tussenkopcur">Artikel 3. Inrichting begroting en jaarstukken</text:p>
          <text:p text:style-name="al">In dit artikel zijn aanvullend op het BBV bepalingen opgenomen voor de inrichting van de begroting. Het artikel schrijft voor, dat de baten en lasten onder de programma's in de begroting per <text:span text:style-name="nadrukondlijn">product</text:span> worden weergegeven.</text:p>
          <text:p text:style-name="al">Conform art. 7.3 lid c resp. art. 24.3 lid d BBV wordt in de bijlage van de financiële begroting resp. jaarrekening  een overzicht van de geraamde resp. gerealiseerd baten en lasten per taakveld opgenom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Bij investeringen moet ook worden gedacht aan grondexploitaties.</text:p>
          <text:p text:style-name="al">Artikel 20 BBV luidt als volgt:</text:p>
          <text:list text:style-name="id1-3-2-3-50">
            <text:list-item text:style-override="id1-3-2-3-50-1">
              <text:number>1.</text:number>
              <text:p text:style-name="al">De uiteenzetting van de financiële positie bevat:</text:p>
              <text:list text:style-name="id1-3-2-3-50-1-3">
                <text:list-item text:style-override="id1-3-2-3-50-1-3-1">
                  <text:number>a.</text:number>
                  <text:p text:style-name="al">een raming voor het begrotingsjaar van de financiële gevolgen van het bestaande en nieuw beleid dat in de programma’s is opgenomen;</text:p>
                </text:list-item>
                <text:list-item text:style-override="id1-3-2-3-50-1-3-2">
                  <text:number>b.</text:number>
                  <text:p text:style-name="al">een geprognosticeerde begin- en eindbalans van het begrotingsjaar, die ten minste de posten bevat om het EMU-saldo te kunnen berekenen, en</text:p>
                </text:list-item>
                <text:list-item text:style-override="id1-3-2-3-50-1-3-3">
                  <text:number>c.</text:number>
                  <text:p text:style-name="al">het EMU-saldo over het vorig begrotingsjaar en de berekening van het geraamde bedrag over het begrotingsjaar alsmede het jaar volgend op het begrotingsjaar.</text:p>
                </text:list-item>
              </text:list>
            </text:list-item>
            <text:list-item text:style-override="id1-3-2-3-50-2">
              <text:number>2.</text:number>
              <text:p text:style-name="al">Afzonderlijke aandacht wordt ten minste besteed aan:</text:p>
              <text:list text:style-name="id1-3-2-3-50-2-3">
                <text:list-item text:style-override="id1-3-2-3-50-2-3-1">
                  <text:number>a.</text:number>
                  <text:p text:style-name="al">de jaarlijks terugkerende arbeidskosten gerelateerde verplichtingen van vergelijkbaar volume;</text:p>
                </text:list-item>
                <text:list-item text:style-override="id1-3-2-3-50-2-3-2">
                  <text:number>b.</text:number>
                  <text:p text:style-name="al">de investeringen; onderscheiden in investeringen met een economisch nut en investeringen in de openbare ruimte met een maatschappelijk nut;</text:p>
                </text:list-item>
                <text:list-item text:style-override="id1-3-2-3-50-2-3-3">
                  <text:number>c.</text:number>
                  <text:p text:style-name="al">de financiering;</text:p>
                </text:list-item>
                <text:list-item text:style-override="id1-3-2-3-50-2-3-4">
                  <text:number>d.</text:number>
                  <text:p text:style-name="al">de stand en het gespecificeerde verloop van de reserves;</text:p>
                </text:list-item>
                <text:list-item text:style-override="id1-3-2-3-50-2-3-5">
                  <text:number>e.</text:number>
                  <text:p text:style-name="al">de stand en het gespecificeerde verloop van de voorzieningen.</text:p>
                </text:list-item>
              </text:list>
            </text:list-item>
          </text:list>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tussenkopcur">Artikel 4. Kaders begroting</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nota’s vaststelt waarin de hoofdlijnen voor het beleid en de financiële kaders voor de komende jaren zijn vastgelegd. De kaders geven richting aan het college voor het opstellen van de begroting en de meerjarenraming. Voor de beleidsmatige kaders betreft dit het meerjarenbeleidsplan en voor de financiële kaders de voorjaarsnota. </text:p>
          <text:p text:style-name="al">Behandeling en vaststelling door de raad vindt plaats in de junicyclus. Op deze wijze is er nog voldoende tijd de uitkomsten in de uitwerking van de begroting van het volgende begrotingsjaar en de meerjarenraming te verwerken. </text:p>
          <text:p text:style-name="al">In het geval van een verkiezingsjaar biedt het college de raad de nota met een voorstel voor het beleid (meerjarenbeleidsplan) van de begroting voor het volgende begrotingsjaar en de meerjarenraming uiterlijk aan voor behandeling en vaststelling in de septembercyclus.</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In de begroting nemen we, conform voorgaande jaren, een post onvoorzien van € 165.000 op. Inzet van deze stelpost is gedelegeerd aan het college. Wanneer betreffende voorstellen onvoorzien, onvermijdbaar èn onuitstelbaar zijn kan van deze stelpost gebruik gemaakt worden.</text:p>
          <text:p text:style-name="al">In paragraaf 2 Weerstandsvermogen en risicobeheersing in de begroting wordt het beleid hieromtrent nader uitgewerkt. Wanneer het nodig is om voor het opvangen van risico’s in het kader van het weerstandsvermogen een buffer op te nemen in de begroting, wordt dit in de begroting aan de raad voorgelegd. In feite betekent dit dat om aan het door de raad gewenste weerstandsvermogen te kunnen voldoen een deel van de ‘begrotingsruimte geoormerkt zal worden. De begrotingsruimte is dan, anders dan nu het geval is, niet meer geheel vrij inzetbaar zijn.   </text:p>
          <text:p text:style-name="tussenkopcur">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text:p>
          <text:p text:style-name="al">De raad kan kiezen op welk niveau hij budgetten beschikbaar stelt. Autorisatie door de raad van de baten en de lasten vindt plaats op het niveau van producten (eerste lid).</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in het MeerjarenInvesteringsPlan). </text:p>
          <text:p text:style-name="al">Het college stelt de raad, in de begroting, voor welke investeringen op een later tijdstip een apart voorstel voor autorisatie voorgelegd worden.</text:p>
          <text:p text:style-name="al">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Om praktische redenen is een grensbedrag opgenomen in dit artikel.</text:p>
          <text:p text:style-name="al">Voor het behandelen van de daadwerkelijke begrotingswijzigingen en bijstellingen van beleid is er voor gekozen deze mee te nemen bij de behandeling van de tussenrapportages (vierde lid). </text:p>
          <text:p text:style-name="al">De onderschrijdingen lasten en overschrijdingen baten worden gemeld in de voorjaarsnota en najaarsnota. Dat zijn momenten waarbij integraal afweging gedaan kan worden voor bestedingen van de extra middelen. </text:p>
          <text:p text:style-name="al">In de Modelverordening is, bij het vierde lid, opgenomen dat “<text:span text:style-name="nadrukcur">bij investeringen met een meerjarig karakter waaronder ook grondexploitaties bij elke begroting een actualisatie van de ramingen plaatsvindt en het college aan de raad voorstellen doet voor het wijzigen van de investeringskredieten”</text:span>.</text:p>
          <text:p text:style-name="al">Investeringen hebben ons inziens altijd een meerjarig karakter. De actualisatie van deze ramingen vindt bij elke begroting plaats. Dit gebeurt middels het wijzigen van het MeerJarenInvesteringsPlan (MIP).</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Om praktische redenen is een grensbedrag opgenomen in dit artikel.</text:p>
          <text:p text:style-name="tussenkopcur">Artikel 6.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r is gekozen voor twee tussenrapportages conform de huidige systematiek. </text:p>
          <text:p text:style-name="al">Het tweede lid bevat bepalingen over de minimale inhoud van de rapportage. </text:p>
          <text:p text:style-name="al">Het derde lid bepaalt welke afwijkingen ten opzichte van de begroting het college in de tussenrapportages moet toelichten. Deze afwijking kunnen ook als een percentage worden gedefinieerd.</text:p>
          <text:p text:style-name="tussenkopcur">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 </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cur">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cur">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Wij hebben ervoor gekozen de methodiek en termijnen uit de bestaande verordening over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cur">Artikel 10.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cur">Artikel 11. Reserves en voorzieningen</text:p>
          <text:p text:style-name="al">Het eerste lid bepaalt dat het college in de begrotingscyclus rapporteert over de reserves en voorzieningen. Hiermee heeft de raad de beschikking over de gehanteerde uitgangspunten bij de vorming van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text:p>
          <text:p text:style-name="al">Het tweede lid bepaalt daarom, dat voor de toerekening van rentelasten en rentebaten in de beleidsbegroting, de financiële begroting, het jaarverslag en de jaarrekening aan de taakvelden geen rentevergoeding over reserves en voorzieningen wordt meegenomen.</text:p>
          <text:p text:style-name="al">Voor een bestedingsvoornemen kan de raad een bestemmingsreserve vormen. Een deel van de algemene reserve wordt hiervoor afgezonderd. Hiermee wordt op de balans van de gemeente tot uitdrukking gebracht dat een toekomstige besteding een beslag op het eigen vermogen gaat leggen. </text:p>
          <text:p text:style-name="al">In het derde lid zijn de voorwaarden voor een voorstel voor een dergelijke bestemmingsreserve opgenomen.</text:p>
          <text:p text:style-name="al">Bestedingsvoornemens leiden niet altijd tot bestedingen. Er bestaat het gevaar dat bestemmingsreserves op de balans blijven staan waar tegenover in het geheel geen bested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text:p>
          <text:p text:style-name="al">Verder zijn aan dit artikel de beleidskaders toegevoegd zoals die voorheen waren opgenomen in de nota reserves en voorzieningen.</text:p>
          <text:p text:style-name="tussenkopcur">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text:p>
          <text:p text:style-name="al">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text:p>
          <text:p text:style-name="al">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Er wordt voor de toerekening van de overheadkosten bepaald, dat deze plaatsvindt naar rato van het aandeel van de personeelslasten inclusief inhuur derden in de totale personeelslasten inclusief inhuur derden.</text:p>
          <text:p text:style-name="al">Tot de Begroting 2016 werden de personele en materiële kosten van ondersteunende teams (voor zover niet direct toe te wijzen aan eindproducten) toegerekend aan de teams “in de lijn” met behulp van de verdeelsleutels:</text:p>
          <text:list text:style-name="id1-3-2-3-115">
            <text:list-item text:style-override="id1-3-2-3-115-1">
              <text:number>•</text:number>
              <text:p text:style-name="al">ingezet aantal uren (voor communicatieadvies en juridisch advies);</text:p>
            </text:list-item>
            <text:list-item text:style-override="id1-3-2-3-115-2">
              <text:number>•</text:number>
              <text:p text:style-name="al">gebruikt aantal m2 (voor huisvestingskosten);</text:p>
            </text:list-item>
            <text:list-item text:style-override="id1-3-2-3-115-3">
              <text:number>•</text:number>
              <text:p text:style-name="al">gebruikt aantal pc’s (voor automatiseringskosten); </text:p>
            </text:list-item>
            <text:list-item text:style-override="id1-3-2-3-115-4">
              <text:number>•</text:number>
              <text:p text:style-name="al">aantal personeelsleden (voor personeelskosten) </text:p>
            </text:list-item>
            <text:list-item text:style-override="id1-3-2-3-115-5">
              <text:number>•</text:number>
              <text:p text:style-name="al">en aantal fte’s (voor de overige kosten). </text:p>
            </text:list-item>
          </text:list>
          <text:p text:style-name="al">Vervolgens werd het totaal van de kosten per team (eigen personeelskosten plus doorberekende indirecte kosten) op basis van een uurtarief toegerekend aan de eindproducten. Dit uurtarief werd bepaald door de totale kosten te delen door de aan producten toe te rekenen uren. </text:p>
          <text:p text:style-name="al">Als gevolg van een wijziging in het BBV, waarbij de overhead in een afzonderlijk programma opgenomen dient te worden en niet meer aan de eindproducten toebedeeld mag worden, dient een andere wijze van toerekening van de overhead plaats te vinden. </text:p>
          <text:p text:style-name="al">In artikel 12 lid 5 is opgenomen dat de overhead naar rato wordt toegerekend aan het eigen (categorie 1.1) en aan ingehuurd (categorie 3.5.1) personeel. Stel dat 10 % van de kosten van eigen personeel en ingehuurd personeel in de begroting wordt ingezet voor het product Water en riolering. Dan wordt ook 10 % van de overhead toegerekend aan de kostprijs van dit product.</text:p>
          <text:p text:style-name="al">Door het overnemen van de in het Model opgenomen wijze van toerekening wordt een pragmatische en eenduidige werkwijze gehanteerd. De oude, bewerkelijke, wijze van toerekenen kan hiermee vervallen.</text:p>
          <text:p text:style-name="al">De consequenties van deze herziene werkwijze zullen in de Begroting 2018 tot uitdrukking gebracht worden.</text:p>
          <text:p text:style-name="al">Het zesde, zevende, achtste, negende en ti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tweede lid van artikel 11 van deze verordening. Het tweede lid van artikel 11 handelt niet over de onderbouwing van de kostprijzen, maar over de toerekening van de werkelijke rente aan de taakvelden in de verslaglegging.</text:p>
          <text:p text:style-name="al">Het zesde lid van artikel 12 geeft de berekeningswijze van de omslagrente voor het toerekenen van de rente aan de kostprijs voor de inzet van vreemd vermogen, reserves en voorzieningen voor de financiering van activa. </text:p>
          <text:p text:style-name="al">Het percentage van de omslagrente wordt afgeleid van de bij de begroting geraamde rentekosten over het vreemd vermogen als percentage van het aangetrokken vreemd vermogen voor de financiering en het in het zevende en achtste lid bepaalde rentepercentage voor de rentevergoeding over de reserves en voorzieningen.</text:p>
          <text:p text:style-name="al">We rekenen de rentelasten op basis van de boekwaarde van een investering per 1 januari toe aan het product waar de investering betrekking op heeft.</text:p>
          <text:p text:style-name="al">Het zevende lid geeft de berekeningswijze van het rentepercentage voor de rentevergoeding over de reserves en voorzieningen voor het berekenen van de omslagrente van het zesde lid. </text:p>
          <text:p text:style-name="al">Als de uitkomst van dit rentepercentage voor de rentevergoeding voor reserves en voorzieningen onder het niveau van een redelijke vergoeding voor de inzet van reserves en voorzieningen komt, dan geeft het achtste lid een bodem voor deze rentecomponent in de omslagrente voor de kostprijsberekening.</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text:p>
          <text:p text:style-name="al">De bodem voor de rentevergoeding over de reserves en voorzieningen is in deze verordening ook van toepassing voor de hoogte van de kostprijs van rechten en heffingen.</text:p>
          <text:p text:style-name="al">Het rentepercentage kan b.v. onder het niveau van een redelijke vergoeding komen op het moment dat alles met eigen middelen gefinancierd wordt. De berekening van het rente-omslagpercentage op basis van de rentevergoeding over het vreemd vermogen komt dan uit op 0%. In dat geval is er geen rentecomponent die b.v. aan de Rioolheffing doorberekend kan worden. Dit is niet reëel omdat de inzet van eigen vermogen wel degelijk renteconsequenties met zich meebrengt. Om dit te voorkomen bepaalt dit artikel dat er toch een rentepercentage doorberekend kan worden. Tevens worden op deze wijze al te grote schommelingen in de tarieven voorkomen. </text:p>
          <text:p text:style-name="al">Er is gekozen voor een minimum-percentage van 3%. Reden hiervoor is dat dit meerjarig een reëel percentage is, wat ook door de VNG wordt aangedragen in de modelverordening.</text:p>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text:p>
          <text:p text:style-name="al">Daarnaast moeten voor het bepalen van die kostprijs natuurlijk als directe kosten ook de afsluitkosten e.d. worden meegenomen. </text:p>
          <text:p text:style-name="al">Het tiende lid van artikel 12 bepaalt tenslotte, dat in de kostprijs van vennootschapsbelastingplichtige activiteiten en grondexploitaties geen rente over de inzet van reserves en voorzieningen wordt meegenomen. Die rente wordt door de rijksbelastingdienst niet als kosten geaccepteerd. Grondexploitaties vallen bij de meeste gemeenten ook onder de vennootschapsbelastingplichtige activiteiten, maar dit hoeft altijd het geval te zijn. </text:p>
          <text:p text:style-name="al">Voor de methodiek van het bepalen van de omslagrente wordt in dit lid aangesloten bij de Notitie Grondexploitaties (bijlage 3) van de Commissie BBV.</text:p>
          <text:p text:style-name="tussenkopcur">Artikel 13. Prijzen economische activiteiten</text:p>
          <text:p text:style-name="al">Als een gemeente goederen, diensten of werken levert aan overheidsbedrijven of derden dan mag zij deze activiteiten niet bevoordelen als het economische activiteiten betreffen. </text:p>
          <text:p text:style-name="al">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Dit artikel is opgenomen in verband met de Wet Markt en Overheid. Met economische activiteiten in het ‘publiek belang’ wordt bedoeld: economische activiteiten/ bevoordelingen welke plaatsvinden in het algemeen belang als bedoeld in artikel 25h, lid 5, van de Mededingingswet.</text:p>
          <text:p text:style-name="tussenkopcur">Artikel 14. Vaststelling hoogte belastingen, rechten, heffingen en prijzen</text:p>
          <text:p text:style-name="al">Het vaststellen van de tarieven voor belastingen, rechten, leges en heffingen is een bevoegdheid van de raad. Deze bevoegdheid kan niet worden gedelegeerd (artikel 156 van de Gemeentewet). </text:p>
          <text:p text:style-name="al">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jaarlijks de kaders voor de vaststelling van de hoogte van belastingen, rechten, heffingen en prijzen voorlegt in de paragraaf lokale heffingen in de begroting. </text:p>
          <text:p text:style-name="al">Het derde lid bepaalt dat tussentijdse wijzigingen van besluiten voor het vaststellen van nieuwe prijzen en het wijzigen van prijzen die afwijken van de kaders uit de paragraaf lokale heffingen in de begroting, die vooraf ter besluitvorming aan de raad worden aangeboden.</text:p>
          <text:p text:style-name="tussenkopcur">Artikel 15. Financieringsfunctie</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Aanvullend op de Modelverordening is in het tweede lid opgenomen dat “verstrekkingen uitsluitend plaats vinden uit hoofde van de "publieke taak" en aan door de gemeenteraad goedgekeurde derde partijen, waarbij vooraf advies van de concerncontroller wordt ingewonnen over de financiële positie en de kredietwaardigheid van de betreffende partij.”</text:p>
          <text:p text:style-name="tussenkopcur">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text:p>
          <text:p text:style-name="al">In de financiële verordening kan de raad bepalen, dat hij ook over aanvullende zaken in de paragrafen wil worden geïnformeerd. Hoofdstuk 4 van de financiële verordening geeft hier invulling aan.</text:p>
          <text:p text:style-name="tussenkopcur">Artikel 16.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Artikel 10 BBV luidt als volgt:</text:p>
          <text:p text:style-name="al">De paragraaf betreffende de lokale heffingen bevat ten minste:</text:p>
          <text:list text:style-name="id1-3-2-3-161">
            <text:list-item text:style-override="id1-3-2-3-161-1">
              <text:number>a.</text:number>
              <text:p text:style-name="al">de geraamde inkomsten;</text:p>
            </text:list-item>
            <text:list-item text:style-override="id1-3-2-3-161-2">
              <text:number>b.</text:number>
              <text:p text:style-name="al">het beleid ten aanzien van de lokale heffingen;</text:p>
            </text:list-item>
            <text:list-item text:style-override="id1-3-2-3-161-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3-161-4">
              <text:number>d.</text:number>
              <text:p text:style-name="al">een aanduiding van de lokale lastendruk;</text:p>
            </text:list-item>
            <text:list-item text:style-override="id1-3-2-3-161-5">
              <text:number>e.</text:number>
              <text:p text:style-name="al">een beschrijving van het kwijtscheldingsbeleid.</text:p>
            </text:list-item>
          </text:list>
          <text:p text:style-name="tussenkopcur">Artikel 17. Financiering</text:p>
          <text:p text:style-name="al">In het BBV staat in artikel 13, welke informatie de paragraaf financiering in elk geval moet bevatten. In aanvulling daarop is in dit artikel de aanvullende informatievraag van de raad voor deze paragraaf gedefinieerd.</text:p>
          <text:p text:style-name="al">Artikel 13 BBV luidt als volgt:</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tussenkopcur">Artikel 18. Weerstandsvermogen &amp; risicobeheersing</text:p>
          <text:p text:style-name="al">In het BBV staat in artikel 11, welke informatie de paragraaf weerstandsvermogen en risicobeheersing in elk geval moet bevatten. In dit artikel wordt de aanvullende informatievraag van de raad voor deze paragraaf gedefinieerd. </text:p>
          <text:p text:style-name="al">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text:p>
          <text:p text:style-name="al">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iervoor bestaan verschillende methoden.</text:p>
          <text:p text:style-name="al">Artikel 11 BBV luidt als volgt:</text:p>
          <text:list text:style-name="id1-3-2-3-172">
            <text:list-item text:style-override="id1-3-2-3-172-1">
              <text:number>1.</text:number>
              <text:p text:style-name="al">Het weerstandsvermogen bestaat uit de relatie tussen:</text:p>
              <text:list text:style-name="id1-3-2-3-172-1-3">
                <text:list-item text:style-override="id1-3-2-3-172-1-3-1">
                  <text:number>a.</text:number>
                  <text:p text:style-name="al">de weerstandscapaciteit, zijnde de middelen en mogelijkheden waarover de provincie onderscheidenlijk gemeente beschikt of kan beschikken om niet begrote kosten te dekken;</text:p>
                </text:list-item>
                <text:list-item text:style-override="id1-3-2-3-172-1-3-2">
                  <text:number>b.</text:number>
                  <text:p text:style-name="al">alle risico's waarvoor geen maatregelen zijn getroffen en die van materiële betekenis kunnen zijn in relatie tot de financiële positie.</text:p>
                </text:list-item>
              </text:list>
            </text:list-item>
            <text:list-item text:style-override="id1-3-2-3-172-2">
              <text:number>2.</text:number>
              <text:p text:style-name="al">De paragraaf betreffende het weerstandsvermogen en risicobeheersing bevat ten minste:</text:p>
              <text:list text:style-name="id1-3-2-3-172-2-3">
                <text:list-item text:style-override="id1-3-2-3-172-2-3-1">
                  <text:number>a.</text:number>
                  <text:p text:style-name="al">een inventarisatie van de weerstandscapaciteit;</text:p>
                </text:list-item>
                <text:list-item text:style-override="id1-3-2-3-172-2-3-2">
                  <text:number>b.</text:number>
                  <text:p text:style-name="al">een inventarisatie van de risico's;</text:p>
                </text:list-item>
                <text:list-item text:style-override="id1-3-2-3-172-2-3-3">
                  <text:number>c.</text:number>
                  <text:p text:style-name="al">het beleid omtrent de weerstandscapaciteit en de risico's;</text:p>
                </text:list-item>
                <text:list-item text:style-override="id1-3-2-3-172-2-3-4">
                  <text:number>d.</text:number>
                  <text:p text:style-name="al">een kengetal voor de:</text:p>
                </text:list-item>
              </text:list>
            </text:list-item>
          </text:list>
          <text:p text:style-name="al">1a°. netto schuldquote;</text:p>
          <text:p text:style-name="al">1b°. netto schuldquote gecorrigeerd voor alle verstrekte   leningen;</text:p>
          <text:list text:style-name="id1-3-2-3-175">
            <text:list-item text:style-override="id1-3-2-3-175-1">
              <text:number>2°.</text:number>
              <text:p text:style-name="al">solvabiliteitsratio;</text:p>
            </text:list-item>
            <text:list-item text:style-override="id1-3-2-3-175-2">
              <text:number>3°.</text:number>
              <text:p text:style-name="al">grondexploitatie;</text:p>
            </text:list-item>
            <text:list-item text:style-override="id1-3-2-3-175-3">
              <text:number>4°.</text:number>
              <text:p text:style-name="al">structurele exploitatieruimte; en</text:p>
            </text:list-item>
            <text:list-item text:style-override="id1-3-2-3-175-4">
              <text:number>5°.</text:number>
              <text:p text:style-name="al">belastingcapaciteit.</text:p>
              <text:list text:style-name="id1-3-2-3-175-4-3">
                <text:list-item text:style-override="id1-3-2-3-175-4-3-1">
                  <text:number>e.</text:number>
                  <text:p text:style-name="al">een beoordeling van de onderlinge verhouding tussen de kengetallen in relatie tot de financiële positie.</text:p>
                </text:list-item>
              </text:list>
            </text:list-item>
            <text:list-item text:style-override="id1-3-2-3-175-5">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tussenkopcur">Artikel 19. Onderhoud kapitaalgoederen</text:p>
          <text:p text:style-name="al">In het Besluit begroting en verantwoording provincies en gemeenten staat in artikel 12 welke informatie de paragraaf onderhoud kapitaalgoederen in elk geval moet bevatten. In aanvulling hierop is opgenomen dat de raad in de paragraaf onderhoud kapitaalgoederen ook wordt geïnformeerd over de voortgang van het geplande onderhoud en de omvang van het achterstallig onderhoud.</text:p>
          <text:p text:style-name="al">De navolgende leden bevatten de bepaling dat het college de raad onderhoudsplannen aanbiedt over het onderhoud aan de kapitaalgoederen. Hiermee kan de raad de kaders voor het toekomstig onderhoudsniveau vaststellen.</text:p>
          <text:p text:style-name="al">Artikel 12 BBV luidt als volgt:</text:p>
          <text:list text:style-name="id1-3-2-3-180">
            <text:list-item text:style-override="id1-3-2-3-180-1">
              <text:number>1.</text:number>
              <text:p text:style-name="al">De paragraaf betreffende het onderhoud van kapitaalgoederen bevat ten minste de volgende kapitaalgoederen:</text:p>
              <text:list text:style-name="id1-3-2-3-180-1-3">
                <text:list-item text:style-override="id1-3-2-3-180-1-3-1">
                  <text:number>a.</text:number>
                  <text:p text:style-name="al">wegen;</text:p>
                </text:list-item>
                <text:list-item text:style-override="id1-3-2-3-180-1-3-2">
                  <text:number>b.</text:number>
                  <text:p text:style-name="al">riolering;</text:p>
                </text:list-item>
                <text:list-item text:style-override="id1-3-2-3-180-1-3-3">
                  <text:number>c.</text:number>
                  <text:p text:style-name="al">water;</text:p>
                </text:list-item>
                <text:list-item text:style-override="id1-3-2-3-180-1-3-4">
                  <text:number>d.</text:number>
                  <text:p text:style-name="al">groen;</text:p>
                </text:list-item>
                <text:list-item text:style-override="id1-3-2-3-180-1-3-5">
                  <text:number>e.</text:number>
                  <text:p text:style-name="al">gebouwen.</text:p>
                </text:list-item>
              </text:list>
            </text:list-item>
            <text:list-item text:style-override="id1-3-2-3-180-2">
              <text:number>2.</text:number>
              <text:p text:style-name="al">Van de kapitaalgoederen, bedoeld in het eerste lid, wordt aangegeven:</text:p>
              <text:list text:style-name="id1-3-2-3-180-2-3">
                <text:list-item text:style-override="id1-3-2-3-180-2-3-1">
                  <text:number>a.</text:number>
                  <text:p text:style-name="al">het beleidskader;</text:p>
                </text:list-item>
                <text:list-item text:style-override="id1-3-2-3-180-2-3-2">
                  <text:number>b.</text:number>
                  <text:p text:style-name="al">de uit het beleidskader voortvloeiende financiële consequenties;</text:p>
                </text:list-item>
                <text:list-item text:style-override="id1-3-2-3-180-2-3-3">
                  <text:number>c.</text:number>
                  <text:p text:style-name="al">de vertaling van de financiële consequenties in de begroting.</text:p>
                </text:list-item>
              </text:list>
            </text:list-item>
          </text:list>
          <text:p text:style-name="tussenkopcur">Artikel 20. Bedrijfsvoering</text:p>
          <text:p text:style-name="al">In het Besluit begroting en verantwoording provincies en gemeenten staat in artikel 14 welke informatie de paragraaf bedrijfsvoering in elk geval moet bevatten. In dit artikel is de aanvullende informatievraag van de raad voor deze paragraaf gedefinieerd. Er is opgenomen, dat de raad in de paragraaf bedrijfsvoering ook wordt geïnformeerd over:</text:p>
          <text:list text:style-name="id1-3-2-3-183">
            <text:list-item text:style-override="id1-3-2-3-183-1">
              <text:number>•</text:number>
              <text:p text:style-name="al">kosten, de opbouw en het verloop van het personeelsbestand en de loonkosten;</text:p>
            </text:list-item>
            <text:list-item text:style-override="id1-3-2-3-183-2">
              <text:number>•</text:number>
              <text:p text:style-name="al">de kosten van inhuur derden;</text:p>
            </text:list-item>
            <text:list-item text:style-override="id1-3-2-3-183-3">
              <text:number>•</text:number>
              <text:p text:style-name="al">de huisvestingskosten;</text:p>
            </text:list-item>
            <text:list-item text:style-override="id1-3-2-3-183-4">
              <text:number>•</text:number>
              <text:p text:style-name="al">de automatiseringskosten;</text:p>
            </text:list-item>
            <text:list-item text:style-override="id1-3-2-3-183-5">
              <text:number>•</text:number>
              <text:p text:style-name="al">budgetten voor de raad, de griffie, de rekenkamer en de accountant;</text:p>
            </text:list-item>
            <text:list-item text:style-override="id1-3-2-3-183-6">
              <text:number>•</text:number>
              <text:p text:style-name="al">de voortgang van de onderzoeken doelmatigheid en doeltreffendheid op grond van de desbetreffende verordening. </text:p>
            </text:list-item>
          </text:list>
          <text:p text:style-name="al">De definitie van ‘inhuur derden’ is als volgt: het inkopen van menskracht om producten te maken die mogen worden beschouwd als door de Renkumse organisatie gemaakt. Het betreft de inkoop van uren.</text:p>
          <text:p text:style-name="al">Artikel 14 BBV luidt als volgt:</text:p>
          <text:p text:style-name="al">De paragraaf betreffende de bedrijfsvoering geeft ten minste inzicht in de stand van zaken en de beleidsvoornemens ten aanzien van de bedrijfsvoering.</text:p>
          <text:p text:style-name="tussenkopcur">Artikel 21. Verbonden partijen</text:p>
          <text:p text:style-name="al">In het Besluit begroting en verantwoording provincies en gemeenten staat in artikel 15 welke informatie de paragraaf verbonden partijen in elk geval moet bevatten. </text:p>
          <text:p text:style-name="al">Artikel 15 BBV luidt als volgt:</text:p>
          <text:list text:style-name="id1-3-2-3-190">
            <text:list-item text:style-override="id1-3-2-3-190-1">
              <text:number>1.</text:number>
              <text:p text:style-name="al">De paragraaf betreffende de verbonden partijen bevat ten minste:</text:p>
              <text:list text:style-name="id1-3-2-3-190-1-3">
                <text:list-item text:style-override="id1-3-2-3-190-1-3-1">
                  <text:number>a.</text:number>
                  <text:p text:style-name="al">de visie op en de beleidsvoornemens omtrent verbonden partijen;</text:p>
                </text:list-item>
                <text:list-item text:style-override="id1-3-2-3-190-1-3-2">
                  <text:number>b.</text:number>
                  <text:p text:style-name="al">de lijst van verbonden partijen, die wordt onderverdeeld in:</text:p>
                </text:list-item>
              </text:list>
            </text:list-item>
            <text:list-item text:style-override="id1-3-2-3-190-2">
              <text:number>1°.</text:number>
              <text:p text:style-name="al">gemeenschappelijke regelingen;</text:p>
            </text:list-item>
            <text:list-item text:style-override="id1-3-2-3-190-3">
              <text:number>2°.</text:number>
              <text:p text:style-name="al">vennootschappen en coöperaties;</text:p>
            </text:list-item>
            <text:list-item text:style-override="id1-3-2-3-190-4">
              <text:number>3°.</text:number>
              <text:p text:style-name="al">stichtingen en verenigingen, en,</text:p>
            </text:list-item>
            <text:list-item text:style-override="id1-3-2-3-190-5">
              <text:number>4°.</text:number>
              <text:p text:style-name="al">overige verbonden partijen;</text:p>
              <text:list text:style-name="id1-3-2-3-190-5-3">
                <text:list-item text:style-override="id1-3-2-3-190-5-3-1">
                  <text:number>c.</text:number>
                  <text:p text:style-name="al">de lijst van verbonden partijen.</text:p>
                </text:list-item>
              </text:list>
            </text:list-item>
            <text:list-item text:style-override="id1-3-2-3-190-6">
              <text:number>2.</text:number>
              <text:p text:style-name="al">In de lijst van verbonden partijen wordt ten minste de volgende informatie opgenomen:</text:p>
              <text:list text:style-name="id1-3-2-3-190-6-3">
                <text:list-item text:style-override="id1-3-2-3-190-6-3-1">
                  <text:number>a.</text:number>
                  <text:p text:style-name="al">de wijze waarop de provincie onderscheidenlijk de gemeente een belang heeft in de verbonden partij en het openbaar belang dat ermee gediend wordt;</text:p>
                </text:list-item>
                <text:list-item text:style-override="id1-3-2-3-190-6-3-2">
                  <text:number>b.</text:number>
                  <text:p text:style-name="al">het belang dat de provincie onderscheidenlijk de gemeente in de verbonden partij heeft aan het begin en de verwachte omvang aan het einde van het begrotingsjaar;</text:p>
                </text:list-item>
                <text:list-item text:style-override="id1-3-2-3-190-6-3-3">
                  <text:number>c.</text:number>
                  <text:p text:style-name="al">de verwachte omvang van het eigen vermogen en het vreemd vermogen van de verbonden partij aan het begin en aan het einde van het begrotingsjaar;</text:p>
                </text:list-item>
                <text:list-item text:style-override="id1-3-2-3-190-6-3-4">
                  <text:number>d.</text:number>
                  <text:p text:style-name="al">de verwachte omvang van het financiële resultaat van de verbonden partij in het begrotingsjaar;</text:p>
                </text:list-item>
                <text:list-item text:style-override="id1-3-2-3-190-6-3-5">
                  <text:number>e.</text:number>
                  <text:p text:style-name="al">de eventuele risico’s, als bedoeld in artikel 11, eerste lid, onderdeel b, van de verbonden partij voor de financiële positie van de provincie onderscheidenlijk gemeente.</text:p>
                </text:list-item>
              </text:list>
            </text:list-item>
          </text:list>
          <text:p text:style-name="al">Daarnaast zijn in dit artikel aanvullende wensen voor de informatie in deze paragraaf opgenomen.</text:p>
          <text:p text:style-name="tussenkopcur">Artikel 22. Grondbeleid</text:p>
          <text:p text:style-name="al">In het Besluit begroting en verantwoording provincies en gemeenten staat in artikel 16 welke informatie de paragraaf grondbeleid in elk geval moet bevatten. In aanvulling hierop is opgenomen dat de raad in de paragraaf grondbeleid ook wordt geïnformeerd over het verloop van de grondvoorraad en de te ontwikkelen en in ontwikkeling genomen projecten. </text:p>
          <text:p text:style-name="al">Het tweede lid bepaalt dat het college de raad een nota grondbeleid aanbiedt. Met de nota kan de raad de kaders voor het toekomstig grondbeleid vaststellen.</text:p>
          <text:p text:style-name="al">Artikel 16 BBV luidt als volgt:</text:p>
          <text:p text:style-name="al">De paragraaf betreffende het grondbeleid bevat ten minste:</text:p>
          <text:list text:style-name="id1-3-2-3-197">
            <text:list-item text:style-override="id1-3-2-3-197-1">
              <text:number>a.</text:number>
              <text:p text:style-name="al">een visie op het grondbeleid in relatie tot de realisatie van de doelstellingen van de programma's die zijn opgenomen in de begroting;</text:p>
            </text:list-item>
            <text:list-item text:style-override="id1-3-2-3-197-2">
              <text:number>b.</text:number>
              <text:p text:style-name="al">een aanduiding van de wijze waarop de provincie onderscheidenlijk gemeente het grondbeleid uitvoert;</text:p>
            </text:list-item>
            <text:list-item text:style-override="id1-3-2-3-197-3">
              <text:number>c.</text:number>
              <text:p text:style-name="al">een actuele prognose van de te verwachten resultaten van de totale grondexploitatie;</text:p>
            </text:list-item>
            <text:list-item text:style-override="id1-3-2-3-197-4">
              <text:number>d.</text:number>
              <text:p text:style-name="al">een onderbouwing van de geraamde winstneming;</text:p>
            </text:list-item>
            <text:list-item text:style-override="id1-3-2-3-197-5">
              <text:number>e.</text:number>
              <text:p text:style-name="al">de beleidsuitgangspunten omtrent de reserves voor grondzaken in relatie tot de risico's van de grondzaken.</text:p>
            </text:list-item>
          </text:list>
          <text:p text:style-name="tussenkopcur">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cur">Artikel 24.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cur">Artikel 25.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de 4 jaar moet worden gecontroleerd of de administratie van registergoederen en bedrijfsmiddelen overeenkomt met het daadwerkelijke bezit. Advies is om deze laatste controle eens in de vier of vijf jaar uit te voeren.</text:p>
          <text:p text:style-name="tussenkopcur">Artikel 26.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6 een overgangsbepaling opgenomen.</text:p>
          <text:p text:style-name="tussenkopcur">Artikel 27. Inwerkingtreding en citeertitel</text:p>
          <text:p text:style-name="al">NB Het verdient de voorkeur de nieuwe verordening in werking te laten treden op een datum voor het vaststellen van de voorjaarsnota en anders voor het vaststellen van de begroting van het jaar t+1. Anders moet artikel 27 worden uitgebreid met een bepaling die voorziet in terugwerkende kracht, zodat de bepalingen uit de nieuwe verordening ook gelden voor de begroting voor het jaar t+1.</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tussenkopcur">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41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Renk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17</meta:user-defined>
    <meta:user-defined meta:name="OVERHEIDop.GmbID/DC.identifier">gmb-2017-131417</meta:user-defined>
    <meta:user-defined meta:name="OVERHEID.TaxonomieBeleidsagenda/OVERHEID.category">Financiën | Organisatie en beleid</meta:user-defined>
    <meta:user-defined meta:name="OVERHEID.Gemeente/DC.spatial">Renk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