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garage Kolibriesprenk 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plaatsen van een garage (reeds gerealiseerd in 2013) op de locatie Kolibriesprenk 8 in Vlissingen (24-07-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1406</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406</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406</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garage Kolibriesprenk 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1406</meta:user-defined>
    <meta:user-defined meta:name="OVERHEIDop.GmbID/DC.identifier">gmb-2017-1314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6DV 8</meta:user-defined>
    <meta:user-defined meta:name="OVERHEIDop.woonplaats">Vlissingen</meta:user-defined>
    <meta:user-defined meta:name="OVERHEIDop.straatnaam">Kolibriesprenk</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9145 387956</meta:user-defined>
    <meta:user-defined meta:name="OVERHEIDop.versieInformatie"/>
  </office:meta>
</office:document-meta>
</file>