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chalet voor arbeidsmigranten, Zomerdijk 12, 1718 KJ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li 2017 een aanvraag omgevingsvergunning is ingediend voor het plaatsen van een chalet voor arbeidsmigranten op het perceel Zomerdijk 12, 1718 KJ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39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9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chalet voor arbeidsmigranten, Zomerdijk 12, 1718 KJ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97</meta:user-defined>
    <meta:user-defined meta:name="OVERHEIDop.GmbID/DC.identifier">gmb-2017-13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J 12</meta:user-defined>
    <meta:user-defined meta:name="OVERHEIDop.woonplaats">Spanbroek</meta:user-defined>
    <meta:user-defined meta:name="OVERHEIDop.straatnaam">Zomerdijk</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105 522942</meta:user-defined>
    <meta:user-defined meta:name="OVERHEIDop.versieInformatie"/>
  </office:meta>
</office:document-meta>
</file>