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stigen van een uitzendbureau, De Veken 206 d,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juli 2017 een aanvraag omgevingsvergunning is ingediend voor het vestigen van een uitzendbureau op het perceel De Veken 206 d, 1716 KJ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139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9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9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stigen van een uitzendbureau, De Veken 206 d, 1716 KJ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96</meta:user-defined>
    <meta:user-defined meta:name="OVERHEIDop.GmbID/DC.identifier">gmb-2017-131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J 206b</meta:user-defined>
    <meta:user-defined meta:name="OVERHEIDop.woonplaats">Opmeer</meta:user-defined>
    <meta:user-defined meta:name="OVERHEIDop.straatnaam">De Vek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516 524637</meta:user-defined>
    <meta:user-defined meta:name="OVERHEIDop.versieInformatie"/>
  </office:meta>
</office:document-meta>
</file>