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- Leuthsestraat 3 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Berg en Dal maken bekend dat zij op grond van artikel 1.10 van het Activiteitenbesluit een melding hebben ontvangen. Het gaat over:</text:p>
            <text:p text:style-name="tussenkopcur"/>
            <text:p text:style-name="tussenkopcur">Locatie : Leuthsestraat 3  te Ooij</text:p>
            <text:p text:style-name="tussenkopcur">Betreft : veranderen van het bedrijf</text:p>
            <text:p text:style-name="tussenkopcur">Datum melding: 19 juli 2017</text:p>
            <text:p text:style-name="tussenkopcur"/>
            <text:p text:style-name="tussenkopcur">Mogelijkheid van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ijmegen, zaaknummer W.Z17.102739.01</text:p>
            <text:p text:style-name="tussenkopcur">Burgemeester en wethouders van Berg en Dal,</text:p>
            <text:p text:style-name="tussenkopcur">namens deze:</text:p>
            <text:p text:style-name="tussenkopcur"/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139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9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9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- Leuthsestraat 3  te O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394</meta:user-defined>
    <meta:user-defined meta:name="OVERHEIDop.GmbID/DC.identifier">gmb-2017-1313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6JJ 3</meta:user-defined>
    <meta:user-defined meta:name="OVERHEIDop.woonplaats">Ooij</meta:user-defined>
    <meta:user-defined meta:name="OVERHEIDop.straatnaam">Leuthsestraat</meta:user-defined>
    <meta:user-defined meta:name="OVERHEIDgvop.Informatietype/DC.type">Beschikkingen | aanvraa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647 429143</meta:user-defined>
    <meta:user-defined meta:name="OVERHEIDop.versieInformatie"/>
  </office:meta>
</office:document-meta>
</file>