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onderhoud aan vier bruggen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09</text:p>
            <text:p text:style-name="common-al">Omschrijving: het onderhoud aan 4 bruggen nabij Tweerijten 47, Borchgreve 7, Lobroec 1 en Het Puyven 160</text:p>
            <text:p text:style-name="common-al">Datum ontvangst: 21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139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9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het onderhoud aan vier bruggen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392</meta:user-defined>
    <meta:user-defined meta:name="OVERHEIDop.GmbID/DC.identifier">gmb-2017-131392</meta:user-defined>
    <meta:user-defined meta:name="OVERHEID.TaxonomieBeleidsagenda/OVERHEID.category">Ruimte en infrastructuur | Organisatie en beleid</meta:user-defined>
    <meta:user-defined meta:name="OVERHEIDop.referentienummer">2017.13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