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Tussen Bickershorn en Sluisstraat achter Dorpsstraat ,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tijdelijke woonunit</text:p>
            <text:p text:style-name="common-al">Datum verzending besluit:21 juli 2017</text:p>
            <text:p text:style-name="common-al">Ons kenmerk:WB/2017/018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38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8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8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Tussen Bickershorn en Sluisstraat achter Dorpsstraat ,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384</meta:user-defined>
    <meta:user-defined meta:name="OVERHEIDop.GmbID/DC.identifier">gmb-2017-131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S 43</meta:user-defined>
    <meta:user-defined meta:name="OVERHEIDop.woonplaats">Oostknollendam</meta:user-defined>
    <meta:user-defined meta:name="OVERHEIDop.straatnaam">Bickershorn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92 503378</meta:user-defined>
    <meta:user-defined meta:name="OVERHEIDop.versieInformatie"/>
  </office:meta>
</office:document-meta>
</file>