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ussen Bickershorn en Sluisstraat, achter Dorpsstraat,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woning met berging</text:p>
            <text:p text:style-name="common-al">Datum binnenkomst:18 juli 2017</text:p>
            <text:p text:style-name="common-al">Ons kenmerk:WB/2017/021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1379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37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37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Tussen Bickershorn en Sluisstraat, achter Dorpsstraat, Oostknoll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1379</meta:user-defined>
    <meta:user-defined meta:name="OVERHEIDop.GmbID/DC.identifier">gmb-2017-1313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4NS 43</meta:user-defined>
    <meta:user-defined meta:name="OVERHEIDop.woonplaats">Oostknollendam</meta:user-defined>
    <meta:user-defined meta:name="OVERHEIDop.straatnaam">Bickershorn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592 503378</meta:user-defined>
    <meta:user-defined meta:name="OVERHEIDop.versieInformatie"/>
  </office:meta>
</office:document-meta>
</file>