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Aker 11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Kappen twee bomen(achter en zijerf)</text:p>
            <text:p text:style-name="common-al">Datum binnenkomst:23 juli 2017</text:p>
            <text:p text:style-name="common-al">Ons kenmerk:WB/2017/022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31374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374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374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e Aker 11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1374</meta:user-defined>
    <meta:user-defined meta:name="OVERHEIDop.GmbID/DC.identifier">gmb-2017-1313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PL 11</meta:user-defined>
    <meta:user-defined meta:name="OVERHEIDop.woonplaats">Wormer</meta:user-defined>
    <meta:user-defined meta:name="OVERHEIDop.straatnaam">De Aker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634 500826</meta:user-defined>
    <meta:user-defined meta:name="OVERHEIDop.versieInformatie"/>
  </office:meta>
</office:document-meta>
</file>