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apiermak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Herindeling bedrijfsplan(plaatsen scheidingswand en twee toegangsdeuren)</text:p>
            <text:p text:style-name="common-al">Datum binnenkomst:19 juli 2017</text:p>
            <text:p text:style-name="common-al">Ons kenmerk:WB/2017/02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36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6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6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apiermak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67</meta:user-defined>
    <meta:user-defined meta:name="OVERHEIDop.GmbID/DC.identifier">gmb-2017-13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NA 1</meta:user-defined>
    <meta:user-defined meta:name="OVERHEIDop.woonplaats">Wormer</meta:user-defined>
    <meta:user-defined meta:name="OVERHEIDop.straatnaam">Papiermaker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29 500482</meta:user-defined>
    <meta:user-defined meta:name="OVERHEIDop.versieInformatie"/>
  </office:meta>
</office:document-meta>
</file>