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onumentenwet 1988 ‘kabelsleuf locatie Kopseweg/Ubbergseveldweg’,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de Minister van Onderwijs, Cultuur en Wetenschap op 28 juni 2017 het voornemen bekend heeft gemaakt een vergunning te willen verlenen voor het leggen van een kabelsleuf op de locatie Kopseweg/Ubbergseveldweg met de kadastrale aanduiding Hatert sectie K1287/K1002/K962/K1046 (Rijksmonument nummer 45809) te Nijmegen.</text:p>
            <text:p text:style-name="common-al">
            <text:span text:style-name="nadrukcur">Z</text:span>
            <text:span text:style-name="nadrukcur">ienswijzen</text:span>
          </text:p>
            <text:p text:style-name="common-al">Het ontwerpbesluit (met alle daarbij behorende stukken) ligt vanaf zaterdag 29 juli 2017 tot en met vrijdag 8 september 2017 ter inzage bij de Informatiebalie in de Stadswinkel, Mariënburg 30 te Nijmegen.</text:p>
            <text:p text:style-name="common-al">Daarnaast zijn de stukken als pdf-bestand te raadplegen op de gemeentelijke website: <text:a xlink:href="http://www2.nijmegen.nl/gemeente/inspraak" xlink:type="simple">http://www2.nijmegen.nl/gemeente/inspraak</text:a></text:p>
            <text:p text:style-name="last-al">Een ieder kan gedurende voornoemde termijn schriftelijk zienswijzen naar voren brengen bij het College van Burgemeester en Wethouders, Postbus 9105, 6500 HG Nijmegen, t.a.v. de afdeling Ruimtelijke Ontwikkeling (afdeling RO 10), Postbus 9105, 6500 HG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365</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65</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65</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onumentenwet 1988 ‘kabelsleuf locatie Kopseweg/Ubbergseveldweg’,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365</meta:user-defined>
    <meta:user-defined meta:name="OVERHEIDop.GmbID/DC.identifier">gmb-2017-131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JR 130</meta:user-defined>
    <meta:user-defined meta:name="OVERHEIDop.woonplaats">Nijmegen</meta:user-defined>
    <meta:user-defined meta:name="OVERHEIDop.straatnaam">Ubbergseveldweg</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662 427749</meta:user-defined>
    <meta:user-defined meta:name="OVERHEIDop.versieInformatie"/>
  </office:meta>
</office:document-meta>
</file>