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ndweg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vangen beschoeiing en deels verplaatsen beschoeiing</text:p>
            <text:p text:style-name="common-al">Datum binnenkomst:17 juli 2017</text:p>
            <text:p text:style-name="common-al">Ons kenmerk:WB/2017/02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36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6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6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andweg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364</meta:user-defined>
    <meta:user-defined meta:name="OVERHEIDop.GmbID/DC.identifier">gmb-2017-131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T 170</meta:user-defined>
    <meta:user-defined meta:name="OVERHEIDop.woonplaats">Wormer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21 501092</meta:user-defined>
    <meta:user-defined meta:name="OVERHEIDop.versieInformatie"/>
  </office:meta>
</office:document-meta>
</file>