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 C.G. Roosweg (naast nr. 28), 2871 MC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4 juli 2017 een besluit genomen op de uitgebreide aanvraag met zaaknummer ZK15004603 voor een omgevingsvergunning voor</text:p>
            <text:p text:style-name="common-al"> het realiseren van een fruitboomgaard en het renoveren van een schuur op de locatie C.G. Roosweg (naast nr. 28), 2871 MC Schoonhoven, kadastraal bekend als gemeente Schoonhoven, sectie F, nummer 779. De vergunning is verleend.<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6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C.G. Roosweg (naast nr. 28), 2871 MC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1361</meta:user-defined>
    <meta:user-defined meta:name="OVERHEIDop.GmbID/DC.identifier">gmb-2017-13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C 28</meta:user-defined>
    <meta:user-defined meta:name="OVERHEIDop.woonplaats">Schoonhoven</meta:user-defined>
    <meta:user-defined meta:name="OVERHEIDop.straatnaam">C.G. Roos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961 439664</meta:user-defined>
    <meta:user-defined meta:name="OVERHEIDop.versieInformatie"/>
  </office:meta>
</office:document-meta>
</file>