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utto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in-en uitrit</text:p>
            <text:p text:style-name="common-al">Datum binnenkomst:17juli2017</text:p>
            <text:p text:style-name="common-al">Ons kenmerk:WB/2017/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utto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59</meta:user-defined>
    <meta:user-defined meta:name="OVERHEIDop.GmbID/DC.identifier">gmb-2017-13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S 46</meta:user-defined>
    <meta:user-defined meta:name="OVERHEIDop.woonplaats">Wormer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16 501610</meta:user-defined>
    <meta:user-defined meta:name="OVERHEIDop.versieInformatie"/>
  </office:meta>
</office:document-meta>
</file>