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termij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Uitgeest maken bekend dat zij, in het kader van artikel 3.9 lid 2 van de Wet algemene bepalingen omgevingsrecht (Wabo), heeft besloten om van de volgende aanvraag om omgevingsvergunning de wettelijke beslistermijn met maximaal 6 weken te verlengen.</text:p>
            <text:p text:style-name="common-al">Ontvangen:				 24-05-2017</text:p>
            <text:p text:style-name="common-al">Vergunningszaak: 			 Omgevingsvergunning</text:p>
            <text:p text:style-name="common-al">Dossiernummer:			 WABO17/00914</text:p>
            <text:p text:style-name="common-al">Locatie:	 Achter Assum 7 te Uitgeest</text:p>
            <text:p text:style-name="common-al">Activiteit:	 het bouwen van een nieuw woonhuis</text:p>
            <text:p text:style-name="common-al">Fase: 					 Proceduretermijn verlengd</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31356</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6</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356</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term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1356</meta:user-defined>
    <meta:user-defined meta:name="OVERHEIDop.GmbID/DC.identifier">gmb-2017-1313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L 7</meta:user-defined>
    <meta:user-defined meta:name="OVERHEIDop.woonplaats">Uitgeest</meta:user-defined>
    <meta:user-defined meta:name="OVERHEIDop.straatnaam">Assum</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8375 503164</meta:user-defined>
    <meta:user-defined meta:name="OVERHEIDop.versieInformatie"/>
  </office:meta>
</office:document-meta>
</file>