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29a, 2935 AH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uli 2017 heeft de gemeente een aanvraag ontvangen voor een omgevingsvergunning voor het renoveren en vergroten van de bestaande woning op locatie Kerkweg 129a, 2935 AH Ouderkerk aan den IJssel. De aanvraag is geregistreerd onder zaaknummer SXO-20172084.</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35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5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5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weg 129a, 2935 AH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50</meta:user-defined>
    <meta:user-defined meta:name="OVERHEIDop.GmbID/DC.identifier">gmb-2017-131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H 10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691.9 438253.43</meta:user-defined>
    <meta:user-defined meta:name="OVERHEIDop.versieInformatie"/>
  </office:meta>
</office:document-meta>
</file>