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lhelminastraat 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Wilhelminastraat 6 te Asten</text:span>
          </text:p>
            <text:p text:style-name="last-al">het verbouwen van winkel met woning tot drie appartementen			20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133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3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3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ilhelminastraat 6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334</meta:user-defined>
    <meta:user-defined meta:name="OVERHEIDop.GmbID/DC.identifier">gmb-2017-131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KJ 6</meta:user-defined>
    <meta:user-defined meta:name="OVERHEIDop.woonplaats">Ast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19 379387</meta:user-defined>
    <meta:user-defined meta:name="OVERHEIDop.versieInformatie"/>
  </office:meta>
</office:document-meta>
</file>