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van Havenstraat 3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Jan van Havenstraat 39 te Ommel</text:span>
          </text:p>
            <text:p text:style-name="last-al">het wijzigen van eerder verleende vergunning				24-07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33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Jan van Havenstraat 39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33</meta:user-defined>
    <meta:user-defined meta:name="OVERHEIDop.GmbID/DC.identifier">gmb-2017-13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AT 39</meta:user-defined>
    <meta:user-defined meta:name="OVERHEIDop.woonplaats">Ommel</meta:user-defined>
    <meta:user-defined meta:name="OVERHEIDop.straatnaam">Jan van Haven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55 381145</meta:user-defined>
    <meta:user-defined meta:name="OVERHEIDop.versieInformatie"/>
  </office:meta>
</office:document-meta>
</file>