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kamperweg 21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Heikamperweg</text:span>
            <text:span text:style-name="nadrukvet"> 21 te Heusden</text:span>
          </text:p>
            <text:p text:style-name="common-al">het vervangen van houten spanten en dakbeplating		21 juli 2017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1332</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332</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332</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kamperweg 21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332</meta:user-defined>
    <meta:user-defined meta:name="OVERHEIDop.GmbID/DC.identifier">gmb-2017-131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AZ 21</meta:user-defined>
    <meta:user-defined meta:name="OVERHEIDop.woonplaats">Heusden</meta:user-defined>
    <meta:user-defined meta:name="OVERHEIDop.straatnaam">Heikamper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307 376607</meta:user-defined>
    <meta:user-defined meta:name="OVERHEIDop.versieInformatie"/>
  </office:meta>
</office:document-meta>
</file>