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urneseweg 39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eurneseweg</text:span>
            <text:span text:style-name="nadrukvet"> 39 te Ommel</text:span>
          </text:p>
            <text:p text:style-name="last-al">het oprichten van een paardenstal met een overkapte stalling na sloop van diverse bedrijfsgebouwen				23-07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32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2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2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urneseweg 39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26</meta:user-defined>
    <meta:user-defined meta:name="OVERHEIDop.GmbID/DC.identifier">gmb-2017-13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AK 39</meta:user-defined>
    <meta:user-defined meta:name="OVERHEIDop.woonplaats">Ommel</meta:user-defined>
    <meta:user-defined meta:name="OVERHEIDop.straatnaam">Deurnese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369 382490</meta:user-defined>
    <meta:user-defined meta:name="OVERHEIDop.versieInformatie"/>
  </office:meta>
</office:document-meta>
</file>