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ste Heusden 8 te Heusden</text:span>
          </text:p>
            <text:p text:style-name="common-al">het oprichten van een werktuigenberging en werkplaats				19-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2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25</meta:user-defined>
    <meta:user-defined meta:name="OVERHEIDop.GmbID/DC.identifier">gmb-2017-13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C 8</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64 377876</meta:user-defined>
    <meta:user-defined meta:name="OVERHEIDop.versieInformatie"/>
  </office:meta>
</office:document-meta>
</file>