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Intrekken van de Verordening individuele inkomenstoeslag  Participatiewet Amsterdam en vaststellen van de Verordening individuele  inkomenstoeslag Participatiewet Amsterdam 2017. (2017, nr. 186/64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86/648</text:p>
            <text:p text:style-name="common-al">Agendapunt 20</text:p>
            <text:p text:style-name="common-al">Datum besluit B&amp;W 6 juni 2017</text:p>
            <text:p text:style-name="common-al"> Onderwerp </text:p>
            <text:p text:style-name="common-al"> Intrekken van de Verordening individuele inkomenstoeslag Participatiewet Amsterdam en vaststellen van de Verordening individuele inkomenstoeslag Participatiewet Amsterdam 2017.</text:p>
            <text:p text:style-name="common-al"> De gemeenteraad van Amsterdam</text:p>
            <text:p text:style-name="common-al">Gezien de voordracht van burgemeester en wethouders van 6 juni 2017 (Gemeenteblad afd. 1, nr. 648);</text:p>
            <text:p text:style-name="common-al">Gelet op:</text:p>
            <text:p text:style-name="common-al"> artikel 149 van de Gemeentewet;</text:p>
            <text:p text:style-name="common-al"> artikel 8, eerste lid onder b., Participatiewet;</text:p>
            <text:p text:style-name="common-al"> artikel 8, tweede lid, Participatiewet;</text:p>
            <text:p text:style-name="common-al"> artikel 36, Participatiewet,</text:p>
            <text:p text:style-name="common-al">Besluit:</text:p>
            <text:list text:style-name="id1-3-2-2-1-14">
              <text:list-item text:style-override="id1-3-2-2-1-14-1">
                <text:number>I.</text:number>
                <text:p text:style-name="al">In te trekken de Verordening Individuele inkomenstoeslag Participatiewet, zoals vastgesteld bij raadsbesluit van 5 november 2014 (Gemeenteblad 2014, afd. 3A, nr. 271/922) in te trekken, omdat deze door de rechterlijke uitspraak van 5 april 2017 onverbindend is verklaard;</text:p>
              </text:list-item>
              <text:list-item text:style-override="id1-3-2-2-1-14-2">
                <text:number>II.</text:number>
                <text:p text:style-name="al">Vast te stellen navolgende Verordening Individuele Inkomenstoeslag Participatiewet Amsterdam 2017 waarin de onderdelen zijn opgenomen, die de Participatiewet voorschrijft, namelijk:</text:p>
              </text:list-item>
              <text:list-item text:style-override="id1-3-2-2-1-14-3">
                <text:number>a.</text:number>
                <text:p text:style-name="al">definitie van ‘langdurig laag inkomen’; deze wordt vastgesteld op 3 jaar en 120% van het wettelijk sociaal minimum, in overeenstemming met de inkomensgrens van overige gemeentelijke armoederegelingen; en</text:p>
              </text:list-item>
              <text:list-item text:style-override="id1-3-2-2-1-14-4">
                <text:number>b.</text:number>
                <text:p text:style-name="al">vaststellen van de hoogte van de individuele inkomenstoeslag op 50 euro per persoon (eenmaal per jaar);</text:p>
              </text:list-item>
            </text:list>
            <text:p text:style-name="common-al">Verordening individuele inkomenstoeslag Participatiewet Amsterdam 2017</text:p>
            <text:p text:style-name="common-al">Artikel 1. Begrippen</text:p>
            <text:p text:style-name="common-al">In deze verordening wordt verstaan onder:</text:p>
            <text:list text:style-name="id1-3-2-2-1-18">
              <text:list-item text:style-override="id1-3-2-2-1-18-1">
                <text:number>a.</text:number>
                <text:p text:style-name="al">college: het college van burgemeester en wethouders van de gemeente Amsterdam;</text:p>
              </text:list-item>
              <text:list-item text:style-override="id1-3-2-2-1-18-2">
                <text:number>b.</text:number>
                <text:p text:style-name="al">aanvraagdatum: datum waarop een persoon een individuele inkomenstoeslag aanvraagt;</text:p>
              </text:list-item>
              <text:list-item text:style-override="id1-3-2-2-1-18-3">
                <text:number>c.</text:number>
                <text:p text:style-name="al">peildatum: 31 december van het kalenderjaar dat vooraf gaat aan de aanvraagdatum;</text:p>
              </text:list-item>
              <text:list-item text:style-override="id1-3-2-2-1-18-4">
                <text:number>d.</text:number>
                <text:p text:style-name="al">referteperiode: periode van drie kalenderjaren voorafgaand aan de peildatum;</text:p>
              </text:list-item>
              <text:list-item text:style-override="id1-3-2-2-1-18-5">
                <text:number>e.</text:number>
                <text:p text:style-name="al">laag inkomen: een fiscaal gezinsinkomen, dat minder dan, of gelijk is aan, 120% van de afhankelijk van de gezinssituatie van toepassing zijnde bruto IOAW jaarnorm.</text:p>
              </text:list-item>
              <text:list-item text:style-override="id1-3-2-2-1-18-6">
                <text:number>f.</text:number>
                <text:p text:style-name="al">de overige begrippen in deze verordening worden in dezelfde betekenis gehanteerd als inde Participatiewet.</text:p>
              </text:list-item>
            </text:list>
            <text:p text:style-name="common-al">Artikel 2. Indienen verzoek</text:p>
            <text:p text:style-name="common-al">Een verzoek als bedoeld in artikel 36, eerste lid, van de Participatiewet, wordt ingediend middels een door het college ter beschikking gesteld (digitaal) formulier.</text:p>
            <text:p text:style-name="common-al">Artikel 3. Recht op een individuele inkomenstoeslag</text:p>
            <text:list text:style-name="id1-3-2-2-1-22">
              <text:list-item text:style-override="id1-3-2-2-1-22-1">
                <text:number>1.</text:number>
                <text:p text:style-name="al">Een persoon kan op een daartoe strekkend verzoek in aanmerking komen voor een individuele inkomenstoeslag als hij op de aanvraagdatum zijn woonplaats heeft in Amsterdam.</text:p>
              </text:list-item>
              <text:list-item text:style-override="id1-3-2-2-1-22-2">
                <text:number>2.</text:number>
                <text:p text:style-name="al">Het college kan nadere regels vaststellen ter beoordeling van het recht op een individuele inkomenstoeslag.</text:p>
              </text:list-item>
            </text:list>
            <text:p text:style-name="common-al">Artikel 4 Langdurig laag inkomen</text:p>
            <text:list text:style-name="id1-3-2-2-1-24">
              <text:list-item text:style-override="id1-3-2-2-1-24-1">
                <text:number>1.</text:number>
                <text:p text:style-name="al">Een persoon komt alleen voor een toeslag in aanmerking, als hij als alleenstaande, alleenstaande ouder of als gehuwde, gedurende de gehele referteperiode een laag inkomen had.</text:p>
              </text:list-item>
              <text:list-item text:style-override="id1-3-2-2-1-24-2">
                <text:number>2.</text:number>
                <text:p text:style-name="al">Voor het bepalen van de hoogte van het inkomen worden op de peildatum de volgende gezinssituaties onderscheiden:</text:p>
                <text:list text:style-name="id1-3-2-2-1-24-2-3">
                  <text:list-item text:style-override="id1-3-2-2-1-24-2-3-1">
                    <text:number>-</text:number>
                    <text:p text:style-name="al">de alleenstaande;</text:p>
                  </text:list-item>
                  <text:list-item text:style-override="id1-3-2-2-1-24-2-3-2">
                    <text:number>-</text:number>
                    <text:p text:style-name="al">de alleenstaande ouder;</text:p>
                  </text:list-item>
                  <text:list-item text:style-override="id1-3-2-2-1-24-2-3-3">
                    <text:number>-</text:number>
                    <text:p text:style-name="al">de gehuwden.</text:p>
                  </text:list-item>
                </text:list>
              </text:list-item>
            </text:list>
            <text:p text:style-name="common-al">Artikel 5 Hoogte individuele inkomenstoeslag</text:p>
            <text:p text:style-name="common-al">De individuele inkomenstoeslag bedraagt € 50,– per jaar.</text:p>
            <text:p text:style-name="common-al">Artikel 6 Hardheidsclausule</text:p>
            <text:p text:style-name="common-al">Het college kan afwijken van de bepalingen in deze verordening, als de belangen die zijn gediend met toepassing van deze verordening niet opwegen tegen de zwaarwegende belangen die afwijking van deze verordening in een individueel en specifiek geval wenselijk maken.</text:p>
            <text:p text:style-name="common-al">Artikel 7. Intrekken oude verordening</text:p>
            <text:p text:style-name="common-al">De Verordening Individuele Inkomenstoeslag Participatiewet wordt ingetrokken.</text:p>
            <text:p text:style-name="common-al">Artikel 8. Inwerkingtreding en citeertitel</text:p>
            <text:list text:style-name="id1-3-2-2-1-32">
              <text:list-item text:style-override="id1-3-2-2-1-32-1">
                <text:number>1.</text:number>
                <text:p text:style-name="al">Deze verordening treedt in werking op de dag na publicatie in het Gemeenteblad en werkt terug tot en met 5 april 2017.</text:p>
              </text:list-item>
              <text:list-item text:style-override="id1-3-2-2-1-32-2">
                <text:number>2.</text:number>
                <text:p text:style-name="al">Deze verordening wordt aangehaald als: Verordening Individuele Inkomenstoeslag Participatiewet Amsterdam 2017.</text:p>
                <text:list text:style-name="id1-3-2-2-1-32-2-3">
                  <text:list-item text:style-override="id1-3-2-2-1-32-2-3-1">
                    <text:number>III.</text:number>
                    <text:p text:style-name="al">Kennis te nemen van de navolgende toelichting behorende bij de Verordening Individuele inkomenstoeslag Participatiewet Amsterdam 2017:</text:p>
                  </text:list-item>
                </text:list>
              </text:list-item>
            </text:list>
            <text:p text:style-name="common-al">Toelichting Verordening Individuele inkomenstoeslag Participatiewet Amsterdam 2017</text:p>
            <text:p text:style-name="common-al">Algemeen</text:p>
            <text:p text:style-name="common-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LDT) in het leven geroepen. Sinds 1 januari 2009 is de langdurigheidstoeslag gedecentraliseerd. Ook is de langdurigheidstoeslag sinds die datum een bijzondere vorm van (categoriale) bijzondere bijstand.</text:p>
            <text:p text:style-name="common-al">Met de inwerkingtreding van de Participatiewet per 1 januari 2015 door de wetgever de categoriale toeslag voor mensen die langdurig een laag inkomen hebben, de langdurigheidstoeslag, afgeschaft omdat daarbij sprake was van categoriale inkomenssuppletie. De Participatiewet biedt sinds 2015 wel de ruimte aan gemeenten om een Individuele Inkomenstoeslag (IIT) te verstrekken, die individueel moet worden aangevraagd en beoordeeld. De gemeenteraad kreeg in de Participatiewet de opdracht daartoe een verordening op te stellen.</text:p>
            <text:p text:style-name="common-al">Dit betekent dat het college een individuele inkomenstoeslag kan verlenen als een persoon voldoet aan de voorwaarden daarvoor. Het college kan in beleidsregels aangeven in welke omstandigheden geen uitzicht hebben op inkomensverbetering aanwezig wordt geacht en in welke omstandigheden wel.</text:p>
            <text:p text:style-name="common-al">Vast te leggen regels in verordening</text:p>
            <text:p text:style-name="common-al">De individuele inkomenstoeslag is niet gerelateerd aan bepaalde kosten. Het is een inkomensondersteunende maatregel voor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text:p>
            <text:p text:style-name="common-al">Op grond van deze verordening is geen sprake van een laag inkomen bij een inkomen hoger dan 120% van het wettelijk sociaal minimum. Dit is gelijk aan de inkomensgrens die geldt voor andere voorzieningen voor Amsterdamse minima.</text:p>
            <text:p text:style-name="common-al">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42">
              <text:list-item text:style-override="id1-3-2-2-1-42-1">
                <text:number>-</text:number>
                <text:p text:style-name="al">de krachten en bekwaamheden van de persoon, en</text:p>
              </text:list-item>
              <text:list-item text:style-override="id1-3-2-2-1-42-2">
                <text:number>-</text:number>
                <text:p text:style-name="al">de inspanningen die de persoon heeft verricht om tot inkomensverbetering te komen.</text:p>
              </text:list-item>
            </text:list>
            <text:p text:style-name="common-al">Artikelsgewijze toelichting</text:p>
            <text:p text:style-name="common-al">Enkel die bepalingen die nadere toelichting behoeven worden hier behandeld.</text:p>
            <text:p text:style-name="common-al">Artikel 1. Begrippen</text:p>
            <text:p text:style-name="common-al">Begrippen die al zijn omschreven in de Algemene wet bestuursrecht (hierna: Awb), de Gemeentewet of de Participatiewet worden niet afzonderlijk gedefinieerd in deze verordening. Deze zijn vanzelfsprekend van toepassing op deze verordening.</text:p>
            <text:p text:style-name="common-al">Aanvraagdatum</text:p>
            <text:p text:style-name="common-al">De aanvraagdatum is de datum waarop een persoon individuele inkomenstoeslag aanvraagt.</text:p>
            <text:p text:style-name="common-al">Peildatum</text:p>
            <text:p text:style-name="common-al">Dit is de datum die de gemeente hanteert om te bepalen of een persoon langdurig een laag inkomen en geen in aanmerking te nemen vermogen heeft. De peildatum is 31 december van het kalenderjaar dat voorafgaat aan het jaar waarin de aanvraag wordt ingediend.</text:p>
            <text:p text:style-name="common-al">Referteperiode</text:p>
            <text:p text:style-name="common-al">Verder is bepaald wat onder de referteperiode moet worden verstaan: een periode van 3 jaar voorafgaand aan de peildatum. Zie ook de toelichting bij artikel 3 onder ‘Langdurig’.</text:p>
            <text:p text:style-name="common-al">Laag inkomen</text:p>
            <text:p text:style-name="common-al">Een inkomen is laag als het niet hoger is dan 120% van de afhankelijk van de gezinssituatie van toepassing zijnde bruto IOAW jaarnorm. Deze inkomensgrens komt overeen met de inkomensgrens die gehanteerd wordt bij andere voorzieningen voor Amsterdamse minima.</text:p>
            <text:p text:style-name="common-al">Artikel 2. Indienen verzoek</text:p>
            <text:p text:style-name="common-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common-al">Om onduidelijkheid te voorkomen over de wijze waarop het verzoek moet worden ingediend, bepaalt artikel 2 van deze verordening dat het verzoek moet worden gedaan middels een door het college ter beschikking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common-al">Artikel 3 Recht op een individuele inkomenstoeslag</text:p>
            <text:p text:style-name="common-al">Het college moet op basis van artikel 36 van de wet beoordelen of er, gelet op de individuele omstandigheden van de persoon, uitzicht is op inkomensverbetering. Daarbij moet het college op grond van de wet in ieder geval betrekken: </text:p>
            <text:list text:style-name="id1-3-2-2-1-60">
              <text:list-item text:style-override="id1-3-2-2-1-60-1">
                <text:number>a.</text:number>
                <text:p text:style-name="al">de krachten en bekwaamheden van de persoon; en</text:p>
              </text:list-item>
              <text:list-item text:style-override="id1-3-2-2-1-60-2">
                <text:number>b.</text:number>
                <text:p text:style-name="al">de inspanningen die de persoon heeft verricht om tot inkomensverbetering te komen.</text:p>
              </text:list-item>
            </text:list>
            <text:p text:style-name="common-al">Aangezien het hier een toetsing van de individuele omstandigheden betreft, worden geen vaste doelgroepen benoemd in de verordening die wel of niet in aanmerking kunnen komen voor de toeslag. In het eerste lid is bepaald dat een aanvrager zijn woonplaats in Amsterdam moet hebben, om een aanvraag voor de individuele inkomenstoeslag bij het college in te kunnen dienen. In het tweede lid is vervolgens bepaald dat het college nadere regels kan stellen ter beoordeling van de aanspraak op een individuele inkomenstoeslag.</text:p>
            <text:p text:style-name="common-al">Artikel 4. Langdurig laag inkomen</text:p>
            <text:p text:style-name="common-al">Van belang bij het bepalen wat een langdurig laag inkomen is, is wat onder ‘langdurig’ en onder ‘laag’ wordt verstaan.</text:p>
            <text:p text:style-name="common-al">Langdurig</text:p>
            <text:p text:style-name="common-al">De door de gemeenteraad vastgestelde langdurige periode voorafgaand aan de peildatum, wordt aangeduid als referteperiode. De referteperiode is vastgesteld in artikel 1 van deze verordening.</text:p>
            <text:p text:style-name="common-al">Laag inkomen</text:p>
            <text:p text:style-name="common-al">Laag inkomen is in artikel 1 van de verordening gedefinieerd.</text:p>
            <text:p text:style-name="common-al">Artikel 5. Hoogte individuele inkomenstoeslag</text:p>
            <text:p text:style-name="common-al">De inkomenstoeslag is een vast bedrag per persoon. Indien gehuwden beiden in aanmerking komen voor een toeslag, krijgen zij ieder een bedrag van Є 50,-. Een toeslag kan slecht een maal per jaar (periode van 12 maanden) worden aangevraagd. </text:p>
            <text:list text:style-name="id1-3-2-2-1-70">
              <text:list-item text:style-override="id1-3-2-2-1-70-1">
                <text:number>IV.</text:number>
                <text:p text:style-name="al">Te bepalen dat de besluiten I en II met terugwerkende kracht in werking treden vanaf 5 april 2017, zijnde de datum van de uitspraak van de rechtbank Amsterdam.</text:p>
              </text:list-item>
              <text:list-item text:style-override="id1-3-2-2-1-70-2">
                <text:number>V.</text:number>
                <text:p text:style-name="al">Kennis te nemen van de Beleidsregels Individuele Inkomenstoeslag Participatiewet Amsterdam 2017, waarin de begrippen “geen en wel uitzicht op inkomensverbetering” nader worden ingevuld, voor de beoordeling van het recht op de individuele inkomenstoeslag. Zo wordt geen uitzicht op inkomensverbetering in ieder geval aanwezig geacht bij personen die minstens 3 jaar bijstand, of een soortgelijke inkomensvoorziening via de gemeente Amsterdam ontvangen; werkende personen met een arbeidsbeperking of een arbeidsongeschiktheidsuitkering en werkende alleenstaande ouder met zorgtaken voor jonge kinderen tot 12 jaar.</text:p>
              </text:list-item>
              <text:list-item text:style-override="id1-3-2-2-1-70-3">
                <text:number>VI.</text:number>
                <text:p text:style-name="al">Kennis te nemen van het voortzetten van de praktijk om via uitvoerende schuldhulpinstanties een tegoedbon te verstrekken - als een aparte voorziening - aan personen die in de schuldhulpverlening voortgang boeken, zoals dat tot nu toe was geregeld in de verordening op de individuele inkomenstoeslag in Amsterdam.</text:p>
                <text:p text:style-name="al"> Aldus besloten door de gemeenteraad voornoemd</text:p>
                <text:p text:style-name="al"> in zijn vergadering op 29 juni 2017.</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3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individuele inkomenstoeslag  Participatiewet Amsterdam en vaststellen van de Verordening individuele  inkomenstoeslag Participatiewet Amsterdam 2017. (2017, nr. 186/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16</meta:user-defined>
    <meta:user-defined meta:name="OVERHEIDop.GmbID/DC.identifier">gmb-2017-131316</meta:user-defined>
    <meta:user-defined meta:name="OVERHEID.TaxonomieBeleidsagenda/OVERHEID.category">Sociale zekerheid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