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Palingdreef 5, 2851 AH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7 juli 2017 een huisnummer toegekend, te weten </text:p>
            <text:p text:style-name="common-al">Palingdreef 5, 2851 AH Haastrecht  (met betrekking tot de omgevingsvergunning met dossiernummer SXO-2017157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7 jul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31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1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1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Palingdreef 5, 2851 AH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1313</meta:user-defined>
    <meta:user-defined meta:name="OVERHEIDop.GmbID/DC.identifier">gmb-2017-131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L 1</meta:user-defined>
    <meta:user-defined meta:name="OVERHEIDop.woonplaats">Haastrecht</meta:user-defined>
    <meta:user-defined meta:name="OVERHEIDop.straatnaam">Palingdreef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76 447207</meta:user-defined>
    <meta:user-defined meta:name="OVERHEIDop.versieInformatie"/>
  </office:meta>
</office:document-meta>
</file>