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uid Groeneweg 10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bben wij een melding Activiteitenbesluit milieubeheer akkoord bevonden voor het veranderen van de inrichting aan de Zuid Groeneweg 10 te De He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publicatie 2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129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9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9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Zuid Groeneweg 10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99</meta:user-defined>
    <meta:user-defined meta:name="OVERHEIDop.GmbID/DC.identifier">gmb-2017-131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TA 10</meta:user-defined>
    <meta:user-defined meta:name="OVERHEIDop.woonplaats">De Heen</meta:user-defined>
    <meta:user-defined meta:name="OVERHEIDop.straatnaam">Zuid Groeneweg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5798 403095</meta:user-defined>
    <meta:user-defined meta:name="OVERHEIDop.versieInformatie"/>
  </office:meta>
</office:document-meta>
</file>