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subsidie talentontwikkeling cultuur </text:p>
      <text:section text:name="regeling_id1-3-2" text:style-name="regeling">
        <text:section text:name="aanhef_id1-3-2-1" text:style-name="aanhef">
          <text:section text:name="preambule_id1-3-2-1-1" text:style-name="preambule">
            <text:p text:style-name="al"/>
            <text:p text:style-name="al">BURGEMEESTER EN WETHOUDERS VAN DE GEMEENTE LEEUWARDEN;</text:p>
            <text:p text:style-name="al">In aanvulling op en ter nadere uitwerking van de Algemene Subsidieverordening Leeuwarden 2014-2 (ASV);</text:p>
            <text:p text:style-name="al">Gelet op de ASV artikel 2;</text:p>
            <text:p text:style-name="al">Gelet op de Gemeentewet artikel 156;</text:p>
            <text:p text:style-name="al">Gelet op de actualisatie van de cultuurnota ‘Cultuurvuur, vlammen in nieuwe tijden’ waarin opgenomen het strategisch hoofddoel:</text:p>
            <text:p text:style-name="al">Een inspirerend klimaat voor cultureel en creatief ondernemerschap met ruimte voor experimenten</text:p>
            <text:p text:style-name="al"/>
            <text:p text:style-name="al">BESLUITEN: de regeling subsidie talentontwikkeling cultuur vast te stellen</text:p>
            <text:p text:style-name="al">Datum: 18 juli 2017</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Artikel 1 Begripsomschrijvingen</text:p>
            <text:p text:style-name="al">Voor de toepassing van deze regeling wordt verstaan onder:</text:p>
            <text:p text:style-name="al">Activiteit:    het presenteren of tot stand brengen van een culturele productie, zoals     een voorstelling, concert of tentoonstelling. </text:p>
            <text:p text:style-name="al">Kunstdisciplines:  literatuur, beeldende en audiovisuele kunst, inclusief fotografie, muziek,     film, theater, dans. </text:p>
            <text:p text:style-name="al">Lokale maker:   een persoon of organisatie, woonachtig, gevestigd en/of werkzaam in     de gemeente Leeuwarden, die een product maakt in een of meerdere van     de kunstdisciplines.</text:p>
            <text:p text:style-name="al">Subsidiabele kosten:  naar  het oordeel van het college noodzakelijke kosten die direct      verband houden met en uitsluitend gemaakt worden voor de  activiteit     waarvoor subsidie wordt gevraagd. </text:p>
            <text:p text:style-name="al"/>
            <text:p text:style-name="al">  Artikel 2 Toepassingsbereik</text:p>
            <text:p text:style-name="al">Deze regeling is van toepassing op de totstandbrenging van activiteiten en/of producten die direct en concreet bijdragen aan de verdere ontwikkeling van lokale talentvolle makers in diverse kunstdisciplines en de versterking van het culturele makers-klimaat in de gemeente Leeuwarden. Experiment vormt een belangrijk onderdeel van de activiteiten. De activiteiten leveren tevens een betekenisvolle bijdrage aan de regionale functie van Leeuwarden als hoofdstad van Fryslân.</text:p>
            <text:p text:style-name="al"/>
            <text:p text:style-name="al">  Artikel 3 Subsidieplafond</text:p>
            <text:p text:style-name="al">1. Het college stelt een subsidieplafond vast.</text:p>
            <text:p text:style-name="al">2. Er zijn jaarlijks twee subsidieperiodes. Per periode wordt maximaal 50% van het subsidieplafond verleend.</text:p>
            <text:p text:style-name="al">3. De volgende periodes worden gehanteerd:</text:p>
            <text:p text:style-name="al">    a. Periode 1: 1 januari t/m 30 juni;</text:p>
            <text:p text:style-name="al">    b. Periode 2: 1 juli t/m 30 december.</text:p>
            <text:p text:style-name="al">4. Als in een jaar het budget van een periode op de eerste dag van de volgende periode nog niet is verbruikt, wordt het restant van het budget gevoegd bij het budget voor de volgende periode.</text:p>
            <text:p text:style-name="al"/>
            <text:p text:style-name="al">  Artikel 4 Subsidieaanvraag, wanneer en hoe indienen</text:p>
            <text:p text:style-name="al">1. Aanvragen voor subsidie worden uiterlijk 8 weken voor de aanvang van de activiteit bij het  college ingediend.</text:p>
            <text:p text:style-name="al">2. Bij het indienen van een subsidieaanvraag worden de volgende gegevens overlegd:</text:p>
            <text:p text:style-name="al">a. Een activiteitenplan waaruit blijkt:</text:p>
            <text:p text:style-name="al">Het aangevraagde subsidiebedrag;</text:p>
            <text:p text:style-name="al">De omschrijving, aanleiding, doelstelling en motivering van de activiteit, rekening houdend met de wegingsfactoren zoals opgenomen in deze regeling.</text:p>
            <text:p text:style-name="al">b. Een sluitende en naar het oordeel van het college voldoende gespecificeerde en toegelichte begroting van inkomsten en uitgaven.</text:p>
            <text:p text:style-name="al">3. Uiterlijk zes weken na de uiterlijke datum van indiening wordt op de aanvraag beschikt.</text:p>
            <text:p text:style-name="al"/>
            <text:p text:style-name="al">  Artikel 5 Subsidieaanvraag, wegingsfactoren</text:p>
            <text:p text:style-name="al">1. Subsidie kan worden verleend wanneer wordt voldaan aan de volgende eisen:</text:p>
            <text:p text:style-name="al">a) De activiteit heeft belangrijke aanvullende waarde voor het culturele aanbod in de gemeente Leeuwarden;</text:p>
            <text:p text:style-name="al">b) De activiteit heeft een openbaar karakter en is toegankelijk voor de inwoners van de gemeente Leeuwarden of het product kan worden aangeschaft door de inwoners van de gemeente Leeuwarden;</text:p>
            <text:p text:style-name="al">c) De activiteit levert een bijdrage aan het versterken van het culturele makersklimaat van de gemeente Leeuwarden;</text:p>
            <text:p text:style-name="al">d) De activiteit levert een bijdrage aan de verdere ontwikkeling van talentvolle lokale maker(s);</text:p>
            <text:p text:style-name="al">e) De activiteit levert een betekenisvolle bijdrage aan de regionale functie van Leeuwarden als culturele hoofdstad van Fryslân;</text:p>
            <text:p text:style-name="al">f) De activiteit kan beschouwd worden als een aanvulling op het bestaande aanbod op het gebied van talentontwikkeling;</text:p>
            <text:p text:style-name="al">g) Experiment vormt een belangrijk onderdeel van de activiteit.</text:p>
            <text:p text:style-name="al">2. Niet voor subsidie in aanmerking komen:</text:p>
            <text:p text:style-name="al">a. Activiteiten waarbij sprake is van een winstoogmerk;</text:p>
            <text:p text:style-name="al">b. Een activiteit die plaatsvindt in het kader van regulier onderwijs;</text:p>
            <text:p text:style-name="al">c. Activiteiten die al anderszins door de gemeente Leeuwarden worden gesubsidieerd. Van deze bepaling kan het College van B&amp;W gemotiveerd afwijken.</text:p>
            <text:p text:style-name="al"/>
            <text:p text:style-name="al">  Artikel 6 Verdeelsystematiek</text:p>
            <text:p text:style-name="al">Subsidie wordt verdeeld op volgorde van datum van binnenkomst van de subsidieaanvragen, waarbij de datum waarop de aanvraag volledig is, geldt als datum van binnenkomst.</text:p>
            <text:p text:style-name="al">Voor zover door verstrekking van subsidie voor volledige aanvragen, die op dezelfde dag zijn ontvangen, het subsidieplafond wordt overschreden, wordt de onderlinge rangschikking van die aanvragen vastgesteld door middel van loting.</text:p>
            <text:p text:style-name="al"/>
            <text:p text:style-name="al">  Artikel 7 Citeertitel, inwerkingtreding</text:p>
            <text:p text:style-name="al">Deze regeling kan worden aangehaald als ‘Regeling subsidie talentontwikkeling cultuur’ en treedt in werking op 18 juli 2017.</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1297</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97</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97</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ubsidie talentontwikkeling cult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297</meta:user-defined>
    <meta:user-defined meta:name="OVERHEIDop.GmbID/DC.identifier">gmb-2017-131297</meta:user-defined>
    <meta:user-defined meta:name="OVERHEID.TaxonomieBeleidsagenda/OVERHEID.category">Cultuur en recreatie | Organisatie en beleid</meta:user-defined>
    <meta:user-defined meta:name="OVERHEID.Gemeente/DC.spatial">Leeuwarden</meta:user-defined>
    <meta:user-defined meta:name="DC.source">artikel 156 van de Gemeentewet;1.0:c:BWBR0005416&amp;artikel=156&amp;g=2017-07-01</meta:user-defined>
    <meta:user-defined meta:name="DCTERMS.alternative">Regeling subsidie talentontwikkeling cultuur</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7-07-18</meta:user-defined>
    <meta:user-defined meta:name="OVERHEIDgvop.Informatietype/DC.type">Overige besluiten van algemene strekking</meta:user-defined>
    <meta:user-defined meta:name="OVERHEID.Gemeente/DCTERMS.publisher">Leeuwarden</meta:user-defined>
    <meta:user-defined meta:name="OVERHEID.Gemeente/OVERHEID.authority">Leeuwarden</meta:user-defined>
    <meta:user-defined meta:name="OVERHEIDop.betreftRegeling">CVDR602624_1</meta:user-defined>
    <meta:user-defined meta:name="OVERHEIDop.versieInformatie"/>
  </office:meta>
</office:document-meta>
</file>