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pelbladstraat 5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( verbouw bedrijfspand naar appartementen)</text:p>
            <text:p text:style-name="common-al">Datum binnenkomst:17 juli 2017</text:p>
            <text:p text:style-name="common-al">Ons kenmerk:WB/2017/02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9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epelbladstraat 5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92</meta:user-defined>
    <meta:user-defined meta:name="OVERHEIDop.GmbID/DC.identifier">gmb-2017-131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N 5</meta:user-defined>
    <meta:user-defined meta:name="OVERHEIDop.woonplaats">Wormer</meta:user-defined>
    <meta:user-defined meta:name="OVERHEIDop.straatnaam">Lepelblad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01 501271</meta:user-defined>
    <meta:user-defined meta:name="OVERHEIDop.versieInformatie"/>
  </office:meta>
</office:document-meta>
</file>