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Provincialeweg Oost 27b, 2851 AA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2 juli 2017 een huisnummer toegekend, te weten </text:p>
            <text:p text:style-name="common-al">Provincialeweg Oost 27b, 2851 AA Haastrecht (met betrekking tot de omgevingsvergunning met </text:p>
            <text:p text:style-name="common-al">dossiernummer SXO-20170531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7 jul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29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9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9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Provincialeweg Oost 27b, 2851 AA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1290</meta:user-defined>
    <meta:user-defined meta:name="OVERHEIDop.GmbID/DC.identifier">gmb-2017-131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EA 27</meta:user-defined>
    <meta:user-defined meta:name="OVERHEIDop.woonplaats">Haastrecht</meta:user-defined>
    <meta:user-defined meta:name="OVERHEIDop.straatnaam">Provincialeweg</meta:user-defined>
    <meta:user-defined meta:name="OVERHEID.PostcodeHuisnummer/OVERHEIDop.postcodeHuisnummer">2851AA</meta:user-defined>
    <meta:user-defined meta:name="OVERHEIDop.straatnaam">Provincialeweg Oos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93 445950</meta:user-defined>
    <meta:user-defined meta:name="OVERHEID.EPSG28992/DC.spatial">117408 447557</meta:user-defined>
    <meta:user-defined meta:name="OVERHEIDop.versieInformatie"/>
  </office:meta>
</office:document-meta>
</file>