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iver 15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, interne verbouwing, plaatsen onderheid terras, carport en veranda, uitbreiden garage en kappen boom in voortuin</text:p>
            <text:p text:style-name="common-al">Datum binnenkomst:21 juli 2017</text:p>
            <text:p text:style-name="common-al">Ons kenmerk:WB/2017/02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28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iver 15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86</meta:user-defined>
    <meta:user-defined meta:name="OVERHEIDop.GmbID/DC.identifier">gmb-2017-131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15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1 502166</meta:user-defined>
    <meta:user-defined meta:name="OVERHEIDop.versieInformatie"/>
  </office:meta>
</office:document-meta>
</file>