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Bovenkerkseweg 41, 2821 XT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1 juli 2017 een besluit genomen op de reguliere aanvraag met zaaknummer SXO-20170337 voor een omgevingsvergunning voor het vergroten van een ligboxenstal op de locatie Bovenkerkseweg 41, 2821 XT Stolwijk.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ul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7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7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Bovenkerkseweg 41, 2821 XT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1279</meta:user-defined>
    <meta:user-defined meta:name="OVERHEIDop.GmbID/DC.identifier">gmb-2017-13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T 41</meta:user-defined>
    <meta:user-defined meta:name="OVERHEIDop.woonplaats">Stolwijk</meta:user-defined>
    <meta:user-defined meta:name="OVERHEIDop.straatnaam">Bovenkerks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48 442974</meta:user-defined>
    <meta:user-defined meta:name="OVERHEIDop.versieInformatie"/>
  </office:meta>
</office:document-meta>
</file>