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ersteling Ambachten Dag te Hoofddorp op 9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5 juli 2017 de volgende aanvraag voor een evenementenvergunning heeft ontvangen:</text:p>
            <text:p text:style-name="common-al"/>
            <text:p text:style-name="common-al">het organiseren van een Eersteling Ambachten Dag op 9 september 2017 op de locatie stukje openbaar groen tussen het molenerf en de weg nabij de Hoofdweg 741, 2131 MA Hoofddorp.</text:p>
            <text:p text:style-name="common-al"/>
            <text:p text:style-name="common-al">Aanvrager/organisator: Stichting cultureel Erfgoed Korenmolen De Eersteling. en dossiernummer: 2017/1050 (2448037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1277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7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277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Eersteling Ambachten Dag te Hoofddorp op 9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277</meta:user-defined>
    <meta:user-defined meta:name="OVERHEIDop.GmbID/DC.identifier">gmb-2017-131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MA 741</meta:user-defined>
    <meta:user-defined meta:name="OVERHEIDop.woonplaats">Hoofddorp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150 479461</meta:user-defined>
    <meta:user-defined meta:name="OVERHEIDop.versieInformatie"/>
  </office:meta>
</office:document-meta>
</file>