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komst Sinterklaas te Badhoevedorp op 1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4 juli 2017 de volgende aanvraag voor een evenementenvergunning heeft ontvangen:</text:p>
            <text:p text:style-name="common-al"/>
            <text:p text:style-name="common-al">het organiseren van de aankomst van Sinterklaas op 18 november 2017 op de locatie Akerdijk 287, 1171 RC Badhoevedorp.</text:p>
            <text:p text:style-name="common-al"/>
            <text:p text:style-name="common-al">Aanvrager/organisator: Stichting Sinterklaas intocht. en dossiernummer: 2017/1048 (2445209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7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ankomst Sinterklaas te Badhoevedorp op 1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75</meta:user-defined>
    <meta:user-defined meta:name="OVERHEIDop.GmbID/DC.identifier">gmb-2017-131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C 287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18 484116</meta:user-defined>
    <meta:user-defined meta:name="OVERHEIDop.versieInformatie"/>
  </office:meta>
</office:document-meta>
</file>