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chthuiskade 10, Z/17/080467, bouwen bedrijfshal, 21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2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chthuiskade 10, Z/17/080467, bouwen bedrijfshal,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71</meta:user-defined>
    <meta:user-defined meta:name="OVERHEIDop.GmbID/DC.identifier">gmb-2017-13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lachthuisk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05 487243</meta:user-defined>
    <meta:user-defined meta:name="OVERHEIDop.versieInformatie"/>
  </office:meta>
</office:document-meta>
</file>