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nieuwe handelsreclame, Herenstraat 45 a, 2215KD Voorhout, Kenmerk Z-17-017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nieuwe handelsreclame</text:p>
            <text:p text:style-name="common-al">
            <text:span text:style-name="nadrukcur">Datum ontvangst 25 juli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127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27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27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nieuwe handelsreclame, Herenstraat 45 a, 2215KD Voorhout, Kenmerk Z-17-0171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1270</meta:user-defined>
    <meta:user-defined meta:name="OVERHEIDop.GmbID/DC.identifier">gmb-2017-131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KD 45a</meta:user-defined>
    <meta:user-defined meta:name="OVERHEIDop.woonplaats">Voorhout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098 470718</meta:user-defined>
    <meta:user-defined meta:name="OVERHEIDop.versieInformatie"/>
  </office:meta>
</office:document-meta>
</file>