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jkfeest Bornholm te Hoofddorp op 1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7 juli 2017 de volgende aanvraag voor een evenementenvergunning heeft ontvangen:</text:p>
            <text:p text:style-name="common-al"/>
            <text:p text:style-name="common-al">het organiseren van een wijkfeest op 17 september 2017 op de locatie parkeerterrein aan westzijde van de Jumbo bij wijkcentrum Kattegat.</text:p>
            <text:p text:style-name="common-al"/>
            <text:p text:style-name="common-al">Aanvrager/organisator: Wijkraad Bornholm. en dossiernummer: 2017/1051 (2448020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26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6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6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jkfeest Bornholm te Hoofddorp op 1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66</meta:user-defined>
    <meta:user-defined meta:name="OVERHEIDop.GmbID/DC.identifier">gmb-2017-131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W 260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40 480426</meta:user-defined>
    <meta:user-defined meta:name="OVERHEIDop.versieInformatie"/>
  </office:meta>
</office:document-meta>
</file>