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l American day op 20 augustus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 Cafe Ruimzicht V.O.F., Leimuiderdijk 377, 2155 MT, Leimuiderbrug.</text:p>
            <text:p text:style-name="common-al"/>
            <text:p text:style-name="common-al">Het betreft de vergunning voor het organiseren van de All American day op 20 augustus 2017.</text:p>
            <text:p text:style-name="common-al"/>
            <text:p text:style-name="common-al">Verzenddatum vergunning 24 juli 2017.</text:p>
            <text:p text:style-name="common-al"/>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26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6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6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ll American day op 2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264</meta:user-defined>
    <meta:user-defined meta:name="OVERHEIDop.GmbID/DC.identifier">gmb-2017-1312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5MT 377</meta:user-defined>
    <meta:user-defined meta:name="OVERHEIDop.woonplaats">Leimuiderbrug</meta:user-defined>
    <meta:user-defined meta:name="OVERHEIDop.straatnaam">Leimui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014 471709</meta:user-defined>
    <meta:user-defined meta:name="OVERHEIDop.versieInformatie"/>
  </office:meta>
</office:document-meta>
</file>