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truckfestival Rrrollend Hoofddorp van 18 t/m 20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We Love Festivals, Delfs Jaagpad 7, 2324 AA Leiden.</text:p>
            <text:p text:style-name="common-al"/>
            <text:p text:style-name="common-al">Het betreft de vergunning voor het organiseren van een Foodtruckfestival Rrrollend op het Raadhuisplein te Hoofddorp van 18 t/m 20 augustus 2017.</text:p>
            <text:p text:style-name="common-al"/>
            <text:p text:style-name="common-al">Verzenddatum vergunning 30 juni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26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6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6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oodtruckfestival Rrrollend Hoofddorp van 18 t/m 2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63</meta:user-defined>
    <meta:user-defined meta:name="OVERHEIDop.GmbID/DC.identifier">gmb-2017-131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9</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92 479546</meta:user-defined>
    <meta:user-defined meta:name="OVERHEIDop.versieInformatie"/>
  </office:meta>
</office:document-meta>
</file>