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romme Elleboog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Bouwhekken</text:p>
            <text:p text:style-name="common-al">Locatie: kromme Elleboogsteeg</text:p>
            <text:p text:style-name="common-al">Datum: 30 januari t/m 30 juni 2017</text:p>
            <text:p text:style-name="common-al">Dossiernummer: 111474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romme Elleboog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25</meta:user-defined>
    <meta:user-defined meta:name="OVERHEIDop.GmbID/DC.identifier">gmb-2017-131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S</meta:user-defined>
    <meta:user-defined meta:name="OVERHEIDop.woonplaats">Arnhem</meta:user-defined>
    <meta:user-defined meta:name="OVERHEIDop.straatnaam">Kromme Elleboog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3 443735</meta:user-defined>
    <meta:user-defined meta:name="OVERHEIDop.versieInformatie"/>
  </office:meta>
</office:document-meta>
</file>