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uis-aan-huis collec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huis-aan-huis      collecte in de periode van 28 augustus 2017 tot en met 2 september 2017,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4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4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4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is-aan-huis collecte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49</meta:user-defined>
    <meta:user-defined meta:name="OVERHEIDop.GmbID/DC.identifier">gmb-2017-131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