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uis-aan-huis collecte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een huis-aan-huis      collecte in de periode van 15 oktober 2018 tot en met 20 oktober 2018,      verzonden 18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24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4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4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uis-aan-huis collecte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43</meta:user-defined>
    <meta:user-defined meta:name="OVERHEIDop.GmbID/DC.identifier">gmb-2017-131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